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MT" svg:font-family="ArialMT" style:font-family-generic="roman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3" style:parent-style-name="Lienhypertexte" style:family="text">
      <style:text-properties style:font-name="ArialMT" fo:font-size="11pt" style:font-size-asian="11pt" style:font-size-complex="11pt"/>
    </style:style>
    <style:style style:name="T4" style:parent-style-name="Policepardéfaut" style:family="text">
      <style:text-properties style:font-name="ArialMT" fo:font-size="11pt" style:font-size-asian="11pt" style:font-size-complex="11pt"/>
    </style:style>
    <style:style style:name="P5" style:parent-style-name="NormalWeb" style:family="paragraph">
      <style:paragraph-properties fo:background-color="#FFFFFF">
        <style:background-fill draw:fill="solid" draw:fill-color="#FFFFFF"/>
      </style:paragraph-properties>
      <style:text-properties style:font-name="ArialMT" fo:font-size="11pt" style:font-size-asian="11pt" style:font-size-complex="11pt"/>
    </style:style>
    <style:style style:name="P6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7" style:parent-style-name="Policepardéfaut" style:family="text">
      <style:text-properties style:font-name="ArialMT" fo:font-size="11pt" style:font-size-asian="11pt" style:font-size-complex="11pt"/>
    </style:style>
    <style:style style:name="P8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P9" style:parent-style-name="NormalWeb" style:family="paragraph">
      <style:paragraph-properties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T10" style:parent-style-name="Policepardéfaut" style:family="text">
      <style:text-properties style:font-name="Times New Roman" fo:font-size="16pt" style:font-size-asian="16pt" style:font-size-complex="16pt"/>
    </style:style>
    <style:style style:name="T11" style:parent-style-name="Policepardéfaut" style:family="text">
      <style:text-properties style:font-name="Times New Roman" fo:color="#386EFF" fo:font-size="16pt" style:font-size-asian="16pt" style:font-size-complex="16pt" style:text-underline-type="single" style:text-underline-style="solid" style:text-underline-width="auto" style:text-underline-mode="continuous" style:text-underline-color="#386EFF"/>
    </style:style>
    <style:style style:name="P1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t200535443"/><text:bookmark-start text:name="_Hlt200535444"/>Quelques exemples de la promo2026<text:s/></text:p>
      <text:p text:style-name="Normal">(ce n’est pas une sélection sur la qualité des vidéos mais juste pour montrer la diversité de<text:s/>ce qu’il est possible de faire)</text:p>
      <text:p text:style-name="Normal">J’ai aussi évité de vous donner les liens des vidéos de stages trop proches de vos stages actuels de façon à ce que vos idées ne soient pas biaisées</text:p>
      <text:p text:style-name="Normal"/>
      <text:p text:style-name="Normal"><text:a xlink:href="https://youtu.be/vHw0ZvSN3YI" office:target-frame-name="_top" xlink:show="replace"><text:span text:style-name="Lienhypertexte">https://youtu.be/vHw0ZvSN3YI</text:span></text:a><text:bookmark-end text:name="_Hlt200535443"/><text:bookmark-end text:name="_Hlt200535444"/></text:p>
      <text:p text:style-name="Normal"/>
      <text:p text:style-name="P2"><text:a xlink:href="https://youtu.be/CHGmTE0hYQk" office:target-frame-name="_top" xlink:show="replace"><text:span text:style-name="T3">https://youtu.be/CHGmTE0hYQk</text:span></text:a><text:span text:style-name="T4"><text:s/></text:span></text:p>
      <text:p text:style-name="P5"/>
      <text:p text:style-name="P6"><text:span text:style-name="T7">https://youtu.be/BeJpxD60Dm8<text:s/></text:span></text:p>
      <text:p text:style-name="P8"/>
      <text:p text:style-name="P9">En bonus une vidéo d’un stage un peu particulier de la promo2019 !</text:p>
      <text:p text:style-name="Normal">4- Projet Solaire et Solidaire <text:s/>(Alan and Co)</text:p>
      <text:p text:style-name="Normal"><text:span text:style-name="T10"> </text:span><text:a xlink:href="https://www.youtube.com/watch?v=tu3PSeRd7V8" office:target-frame-name="_top" xlink:show="replace"><text:span text:style-name="T11">https://www.youtube.com/watch?v=tu3PSeRd7V8</text:span></text:a></text:p>
      <text:p text:style-name="Normal"/>
      <text:p text:style-name="Normal"/>
      <text:p text:style-name="P12">Rappels :</text:p>
      <text:p text:style-name="Normal">2 min si binôme</text:p>
      <text:p text:style-name="Normal">3 min si trinôme</text:p>
      <text:p text:style-name="Normal">4 min max si quadrinôm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MT" svg:font-family="ArialMT" style:font-family-generic="roman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true"/>
    </style:style>
    <style:style style:name="Lienhypertextesuivivisité" style:display-name="Lien hypertexte suivi visité" style:family="text" style:parent-style-name="Policepardéfau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hamed Resfa</meta:initial-creator>
    <dc:creator>Martine Thomas</dc:creator>
    <meta:creation-date>2025-06-11T09:46:00Z</meta:creation-date>
    <dc:date>2025-06-11T10:01:00Z</dc:date>
    <meta:template xlink:href="Normal.dotm" xlink:type="simple"/>
    <meta:editing-cycles>3</meta:editing-cycles>
    <meta:editing-duration>PT300S</meta:editing-duration>
    <meta:document-statistic meta:page-count="1" meta:paragraph-count="1" meta:word-count="119" meta:character-count="775" meta:row-count="5" meta:non-whitespace-character-count="657"/>
  </office:meta>
</office:document-meta>
</file>