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ee88" officeooo:paragraph-rsid="0009ee88"/>
    </style:style>
    <style:style style:name="P2" style:family="paragraph" style:parent-style-name="Standard">
      <style:text-properties officeooo:rsid="000cc17d" officeooo:paragraph-rsid="000cc17d"/>
    </style:style>
    <style:style style:name="P3" style:family="paragraph" style:parent-style-name="Standard">
      <style:text-properties officeooo:rsid="000d3abf" officeooo:paragraph-rsid="000d3abf"/>
    </style:style>
    <style:style style:name="P4" style:family="paragraph" style:parent-style-name="Standard">
      <style:text-properties fo:font-weight="bold" officeooo:rsid="000d3abf" officeooo:paragraph-rsid="000d3abf" style:font-weight-asian="bold" style:font-weight-complex="bold"/>
    </style:style>
    <style:style style:name="P5" style:family="paragraph" style:parent-style-name="Standard">
      <style:text-properties officeooo:rsid="000cc17d" officeooo:paragraph-rsid="000d3abf"/>
    </style:style>
    <style:style style:name="P6" style:family="paragraph" style:parent-style-name="Standard">
      <style:text-properties officeooo:rsid="000d3abf" officeooo:paragraph-rsid="000d3abf"/>
    </style:style>
    <style:style style:name="P7" style:family="paragraph" style:parent-style-name="Standard">
      <style:text-properties officeooo:rsid="000e291a" officeooo:paragraph-rsid="000e291a"/>
    </style:style>
    <style:style style:name="T1" style:family="text">
      <style:text-properties officeooo:rsid="000c6810"/>
    </style:style>
    <style:style style:name="T2" style:family="text">
      <style:text-properties officeooo:rsid="000d3abf"/>
    </style:style>
    <style:style style:name="T3" style:family="text">
      <style:text-properties fo:font-weight="bold" style:font-weight-asian="bold" style:font-weight-complex="bold"/>
    </style:style>
    <style:style style:name="T4" style:family="text">
      <style:text-properties fo:font-weight="bold" officeooo:rsid="000c6810" style:font-weight-asian="bold" style:font-weight-complex="bold"/>
    </style:style>
    <style:style style:name="T5" style:family="text">
      <style:text-properties fo:font-weight="bold" officeooo:rsid="000d3abf" style:font-weight-asian="bold" style:font-weight-complex="bold"/>
    </style:style>
    <style:style style:name="T6" style:family="text">
      <style:text-properties officeooo:rsid="000d80e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jet de la 601 <text:span text:style-name="T2">2024 2025</text:span></text:p>
      <text:p text:style-name="P1"/>
      <text:p text:style-name="P1"><text:span text:style-name="T3">classe de </text:span><text:span text:style-name="T4">25</text:span><text:span text:style-name="T3"> élèves </text:span>avec de<text:span text:style-name="T1">s élèves qui dans l’ensemble s’investissent et</text:span> sur lesquels on peut vraiment s’appuyer. <text:span text:style-name="T2">Ils s’entendent plutôt bien entre eux .</text:span></text:p>
      <text:p text:style-name="P1"/>
      <text:p text:style-name="P1"><text:span text:style-name="T5">Objectif : </text:span>Utiliser <text:span text:style-name="T1">cet investissement pour développer le travail en autonomie et aider ceux qui sont le plus en difficulté. </text:span><text:span text:style-name="T2">Permettre à tous de prendre confiance et de s’engager .</text:span></text:p>
      <text:p text:style-name="P1"/>
      <text:p text:style-name="P3"><text:span text:style-name="T3">Ceux qui ont des difficultés sont les suivants </text:span>:</text:p>
      <text:p text:style-name="P3">-Inna est très gentille mais a parfois du mal à comprendre ou à oser mais elle s’engage doucement et progresse. </text:p>
      <text:p text:style-name="P3">-Ilona a du mal à se concentrer et à faire des efforts durs mais elle progresse aussi.</text:p>
      <text:p text:style-name="P3">-Djiamy et Loukian sont des élèves Ulis avec de vraies difficultés motrices.</text:p>
      <text:p text:style-name="P3">-Lou ne s’engage pas toujours surtout lorsque le travail lui semble difficile. </text:p>
      <text:p text:style-name="P3">-Evann n’a pas de difficultés motrices mais se bloque en se fixant sur ses notes sans s’engager dans le travail s’il pense qu’il peut échouer. Il accepte mal les remarques tout comme Mathis Froment. Mais dans l’ensemble ils s’engagent tout de même.</text:p>
      <text:p text:style-name="P3">-Clémence est volontaire mais a de grosses difficultés motrices. Elle a des problèmes de membres inférieurs qui donneront lieu à une opération quand elle aura fini sa croissance. Elle doit s’arrêter en cas de douleur mais vous le verrez bien. Elle peut courir en se faisant des croche pieds toute seule.</text:p>
      <text:p text:style-name="P7">-Ibrahim est conscient qu’il n’ a pas toujours fait les efforts nécessaires pour progresser en gymnastique. Il s’économise .</text:p>
      <text:p text:style-name="P7">-Aymeric s’est plongé dans le travail en EPS quand il a vu qu’il parvenait à progresser et même à très bien réussir en gymnastique et maintenant il s’engage sans compter.</text:p>
      <text:p text:style-name="P3"/>
      <text:p text:style-name="P4">Ce qui a été fait jusqu’à présent</text:p>
      <text:p text:style-name="P3">le coté engagé de la classe a été utilisé</text:p>
      <text:p text:style-name="P5">- en gymnastique (deux séquences complètes)pour l’entraide dans le travail et l’évaluation en autonomie.</text:p>
      <text:p text:style-name="P2">- en badminton (une séquence <text:s/>complète en cours)pour que les plus forts puisent aider les plus faibles à progresser.</text:p>
      <text:p text:style-name="P2">-<text:span text:style-name="T2">e</text:span>n danse (une séquence complète) les groupes de travail faits par affinité ont très bien fonctionné et tout le monde est entré pleinement dans la logique de l’activité.</text:p>
      <text:p text:style-name="P2">Les élèves n’ont vécu que très peu de leçons de saut en longueur /triple saut et une leçon d’ultimate en repli ainsi qu’une leçon <text:span text:style-name="T2">(de repli) </text:span>dans le dojo : préparation physique ludique.</text:p>
      <text:p text:style-name="P2"/>
      <text:p text:style-name="P3">Nous n’avons pas de repli possible a p<text:span text:style-name="T6">r</text:span>iori pour nos leçon du vendredi.</text:p>
      <text:p text:style-name="P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6T18:40:00.170000000</meta:creation-date>
    <dc:date>2025-01-28T16:13:33.811000000</dc:date>
    <meta:editing-duration>PT20M56S</meta:editing-duration>
    <meta:editing-cycles>6</meta:editing-cycles>
    <meta:generator>LibreOffice/7.0.3.1$Windows_X86_64 LibreOffice_project/d7547858d014d4cf69878db179d326fc3483e082</meta:generator>
    <meta:document-statistic meta:table-count="0" meta:image-count="0" meta:object-count="0" meta:page-count="1" meta:paragraph-count="19" meta:word-count="396" meta:character-count="2325" meta:non-whitespace-character-count="1945"/>
  </office:meta>
</office:document-meta>
</file>