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fc31" officeooo:paragraph-rsid="001dfc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isomie </text:p>
      <text:p text:style-name="P1"/>
      <text:p text:style-name="P1"/>
      <text:p text:style-name="P1">- <text:a xlink:type="simple" xlink:href="https://planet-vie.ens.fr/thematiques/sante/pathologies/la-trisomie-21-origines-et-quelques-chiffres" text:style-name="Internet_20_link" text:visited-style-name="Visited_20_Internet_20_Link">https://planet-vie.ens.fr/thematiques/sante/pathologies/la-trisomie-21-origines-et-quelques-chiffres</text:a></text:p>
      <text:p text:style-name="P1"/>
      <text:p text:style-name="P1">- <text:a xlink:type="simple" xlink:href="https://www.santepubliquefrance.fr/maladies-et-traumatismes/maladies-de-la-mere-et-de-l-enfant/anomalies-et-malformations-congenitales/articles/anomalies-chromosomiques#:~:text=Les%20trisomies%20les%20plus%20fréquentes,%2CXXY%20%2C%2047%2CXYY" text:style-name="Internet_20_link" text:visited-style-name="Visited_20_Internet_20_Link">https://www.santepubliquefrance.fr/maladies-et-traumatismes/maladies-de-la-mere-et-de-l-enfant/anomalies-et-malformations-congenitales/articles/anomalies-chromosomiques#:~:text=Les%20trisomies%20les%20plus%20fr%C3%A9quentes,%2CXXY%20%2C%2047%2CXYY</text:a>.</text:p>
      <text:p text:style-name="P1"/>
      <text:p text:style-name="P1">- <text:a xlink:type="simple" xlink:href="https://www.youtube.com/watch?v=-TJP36MdyrA" text:style-name="Internet_20_link" text:visited-style-name="Visited_20_Internet_20_Link">https://www.youtube.com/watch?v=-TJP36MdyrA</text:a></text:p>
      <text:p text:style-name="P1"/>
      <text:p text:style-name="P1">- <text:a xlink:type="simple" xlink:href="https://www.trisomie21.lu/fr/trisomie-21/histoire/#:~:text=En%20octobre%201958%2C%20Jérôme%20Lejeune,l'université%20McGill%2C%20Canada.&amp;text=Pour%20la%20première%20fois%20dans,mental%20et%20une%20anomalie%20chromosomique" text:style-name="Internet_20_link" text:visited-style-name="Visited_20_Internet_20_Link">https://www.trisomie21.lu/fr/trisomie-21/histoire/#:~:text=En%20octobre%201958%2C%20J%C3%A9r%C3%B4me%20Lejeune,l'universit%C3%A9%20McGill%2C%20Canada.&amp;text=Pour%20la%20premi%C3%A8re%20fois%20dans,mental%20et%20une%20anomalie%20chromosomique</text:a>.</text:p>
      <text:p text:style-name="P1"/>
      <text:p text:style-name="P1"/>
      <text:p text:style-name="P1">- <text:a xlink:type="simple" xlink:href="https://pubmed.ncbi.nlm.nih.gov/9557829/" text:style-name="Internet_20_link" text:visited-style-name="Visited_20_Internet_20_Link">https://pubmed.ncbi.nlm.nih.gov/9557829/</text:a></text:p>
      <text:p text:style-name="P1"/>
      <text:p text:style-name="P1">- <text:a xlink:type="simple" xlink:href="https://bio.libretexts.org/Courses/Community_College_of_Vermont/Human_Biology_(Gabor_Gyurkovics)/15%3A_Cell_Reproduction/15.09%3A_Mitosis_vs._Meiosis_and_Disorders" text:style-name="Internet_20_link" text:visited-style-name="Visited_20_Internet_20_Link">https://bio.libretexts.org/Courses/Community_College_of_Vermont/Human_Biology_(Gabor_Gyurkovics)/15%3A_Cell_Reproduction/15.09%3A_Mitosis_vs._Meiosis_and_Disorders</text:a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12:39:09.973957548</meta:creation-date>
    <dc:date>2024-02-06T12:56:37.318956026</dc:date>
    <meta:editing-duration>PT7M16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7" meta:word-count="13" meta:character-count="856" meta:non-whitespace-character-count="849"/>
  </office:meta>
</office:document-meta>
</file>