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Normal" style:family="paragraph">
      <style:text-properties fo:font-weight="bold" style:font-weight-asian="bold" fo:color="#FF0000" fo:font-size="18pt" style:font-size-asian="18pt"/>
    </style:style>
    <style:style style:name="T4"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Standard" style:family="paragraph">
      <style:text-properties fo:font-size="18pt" style:font-size-asian="18pt" style:font-size-complex="18pt" style:text-underline-type="single" style:text-underline-style="solid" style:text-underline-width="auto" style:text-underline-mode="continuous"/>
    </style:style>
    <style:style style:name="T8" style:parent-style-name="Marquedecommentaire" style:family="text">
      <style:text-properties style:font-name-complex="Mangal"/>
    </style:style>
    <style:style style:name="T9" style:parent-style-name="Marquedecommentaire" style:family="text">
      <style:text-properties style:font-name-complex="Mangal"/>
    </style:style>
    <style:style style:name="T10" style:parent-style-name="Marquedecommentaire" style:family="text">
      <style:text-properties style:font-name-complex="Mang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Ayleen <text:s text:c="130"/>01/11/2024</text:p>
      <text:p text:style-name="Standard">GRANIER<text:s/><text:s text:c="124"/>LDDMSV</text:p>
      <text:p text:style-name="P2"><draw:frame draw:z-index="251659264" draw:id="id0" draw:style-name="a0" draw:name="Zone de texte 2" text:anchor-type="paragraph" svg:x="6.07708in" svg:y="0.225in" svg:width="0.92708in" svg:height="1.53611in" style:rel-width="scale" style:rel-height="scale"><draw:text-box><text:p text:style-name="P3">11/20</text:p></draw:text-box><svg:title/><svg:desc/></draw:frame><text:span text:style-name="T4">Exploration de Mars</text:span></text:p>
      <text:p text:style-name="P5"/>
      <text:p text:style-name="Standard"><text:span text:style-name="T6">Mots clés :</text:span><text:s/>Mars ; Curiosity ; eau ; traces de vie / trace organiques</text:p>
      <text:p text:style-name="P7"/>
      <text:p text:style-name="Standard"><office:annotation office:name="0"><dc:creator>reviewer</dc:creator><dc:date>2024-11-12T12:38:00</dc:date><text:p text:style-name="Commentaire">Introduction des 3 articles inutiles</text:p></office:annotation>Cyril Szopa, et Pierre Thomas, des scientifiques, et Dorian De Schaepmeester, journaliste scientifique, ont écris 3 articles scientifiques sur les outils utilisés pour les missions sur Mars ainsi que les découvertes obtenues<text:span text:style-name="T8"><office:annotation-end office:name="0"/></text:span>. Aujourd'hui, il y a 6 rovers en mission sur Mars dont 3 en activités [3] : Curiosity, qui<text:s/><office:annotation office:name="1"><dc:creator>reviewer</dc:creator><dc:date>2024-11-12T12:40:00</dc:date><text:p text:style-name="Commentaire">Pourquoi au passé ?</text:p></office:annotation>avait<text:s/><text:span text:style-name="T9"><office:annotation-end office:name="1"/></text:span>pour tâche de détecter des biosignatures, donc de montrer que la surface a pu être « habitable », et Persévérance et Zhurong, qui<text:s/><office:annotation office:name="2"><dc:creator>reviewer</dc:creator><dc:date>2024-11-12T12:40:00</dc:date><text:p text:style-name="Commentaire">idem</text:p></office:annotation>avaient<text:s/><text:span text:style-name="T10"><office:annotation-end office:name="2"/></text:span>pour objectif<text:s/>de rechercher des traces de vie passée sur Mars [4]. Curiosity a été envoyé sur Mars en 2012 et a fait la découverte de nouvelles molécules organiques sur Mars en 2017, suite à une réaction chimique entre les roches prélevées et un agent liquide nommé N-methyl-N-trifluoroacetamid qui permet de mener des analyses chimiques. Cette réaction chimiques a permit la découverte d'ammoniaque et d'acide benzoïque. L'acide benzoïque est présent sur Terre dans certaines plantes, ce qui peut être une preuve de vie. L'ammoniaque, lui, est plus souvent observé sous forme de gaz émanent de l'écorce terrestre ou encore de la fermentations bactériennes ou de certains hydrocarbures. Persévérance et Zhurong, eux, ont été envoyé neuf ans après, en février et mai 2021[4]. Persévérance a pu montrer la présence d'eau sur Mars il y a 3 milliard d'années par la découverte de sel minéraux dans le cratère Jezero. Ces rovers avaient pour objectifs de trouver tout ingrédients nécessaire à la vie comme l'eau liquide, une forme d'énergie et<text:s/>des composants nécessaires à former des matériaux biologiques[3]. Le rover Curiosity a donc pu mettre en évidence le présence d'eau liquide pérenne présent dans le passé ainsi que la détection de matière organique endogène recherchée depuis les missions Viking. Les 2 atterrisseurs appelés « Viking » sont les ancêtres des rovers et ont été lancés en 1976, ils ont permis de faire progresser la connaissance de l'environnement à la surface de Mars mais ils n'ont pas apporter de résultat sur la vie. Ensuite, deux premiers rovers ont été lancé en 2004 sur Mars avant Curiosity : Spirit qui a été actif pendant 7 ans et Opportunity qui a fonctionné pendant 15 ans, les deux ont été arrêtes suite à un problème de batterie mais ils ont pu montrer que l'eau a été abondante sur Mars par le passé[3]. Ces missions ont été lancés sur Mars grâce à la sonde Mariner 4 en 1965 et la mission Mariner 9 en 1975 qui nous ont permis, depuis l'orbite, de découvrir la surface de Mars et de voir qu'elle possédait plus de ressemblance avec la Terre qu'avec la Lune qui était notre seule référence à l'époque[5]. Seulement les mission orbitale ne suffisaient pas pour étudier le planète, ils y ont donc envoyé les rovers. Les analyses des échantillons prélevés sur Mars sont faites par des géologues sur Terre, dont le travail consiste a reconstituer ce qui s'est passé sur le site étudié et à telle ou telle époque grâce au roches prélevées sur Mars. Le robot Persévérance a d'ailleurs pour but de sélectionner des échantillons et de les prélever et<text:s/>stocker afin que dans des missions future, ils soient ramenés sur Terre et analysés plus finement. Ces missions ne peuvent se faire qu'a travers des robots puisque une mission comme celle de la Lune, avec des astronautes et géologues seraient 50 à 100 fois plus cher qu'une mission robotisée. Les robots permettent aussi d'étudier plus de sites et des missions habitées poseraient également des problèmes politique. Les géologues ont d'ailleurs permit de sélectionner les bons sites d’étude pour les rovers, les<text:s/>observations se font grâce à leur caméra, se qui facilite l'analyse des terrains pour les géologues et qui permettront également de sélectionner les bons sites pour la sélection des échantillons a ramener[5]. <text:s/></text:p>
      <text:p text:style-name="Standard"/>
      <text:p text:style-name="Standard">613 mots (hors références)</text:p>
      <text:p text:style-name="Standard"/>
      <text:p text:style-name="Standard">[3] : Cyril Szopa (07/06/2021) ; Retour vers le future : une brève histoire de l'exploration de Mars</text:p>
      <text:p text:style-name="Standard">[4] : Dorian De Schaepmeester (05/11/2021) ; Mars : découverte de molécules organiques inédites par Curiosity</text:p>
      <text:p text:style-name="Standard">[5] : Pierre Thomas (08/01/2021) ; Les robots mobiles sur Mars : des moyens irremplaçables d'étude</text:p>
      <text:soft-page-break/>
      <text:p text:style-name="Standard">Rem : attention à l’orthographe et la grammaire</text:p>
      <text:p text:style-name="Standard"/>
      <text:p text:style-name="Standard">Plan de la synthèse non clair : ordre chronologique inversée qui ne permet pas de comprendre l’historique, l’objectif des missions n’est clairement énoncé ni ce<text:s/>qu’elles ont pu apporter</text:p>
      <text:p text:style-name="Standard">A l’heure actuelle aucune roche de Mars n’est arrivée sur Terre, ce qui est ambiguë dans votre docume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orent Bonnal</meta:initial-creator>
    <dc:creator>reviewer</dc:creator>
    <meta:creation-date>2024-11-12T11:55:00Z</meta:creation-date>
    <dc:date>2024-12-07T07:50:00Z</dc:date>
    <meta:template xlink:href="Normal.dotm" xlink:type="simple"/>
    <meta:editing-cycles>5</meta:editing-cycles>
    <meta:editing-duration>PT11400S</meta:editing-duration>
    <meta:document-statistic meta:page-count="2" meta:paragraph-count="9" meta:word-count="741" meta:character-count="4811" meta:row-count="33" meta:non-whitespace-character-count="4079"/>
  </office:meta>
</office:document-meta>
</file>