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8in" fo:margin-left="0in" fo:margin-top="0in" fo:margin-bottom="0in" table:align="left"/>
    </style:style>
    <style:style style:name="Table1.A" style:family="table-column">
      <style:table-column-properties style:column-width="1.2396in"/>
    </style:style>
    <style:style style:name="Table1.B" style:family="table-column">
      <style:table-column-properties style:column-width="1.2188in"/>
    </style:style>
    <style:style style:name="Table1.C" style:family="table-column">
      <style:table-column-properties style:column-width="1.1458in"/>
    </style:style>
    <style:style style:name="Table1.E" style:family="table-column">
      <style:table-column-properties style:column-width="1.4479in"/>
    </style:style>
    <style:style style:name="Table1.1" style:family="table-row">
      <style:table-row-properties style:min-row-height="0.510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542in" fo:keep-together="auto"/>
    </style:style>
    <style:style style:name="Table1.3" style:family="table-row">
      <style:table-row-properties style:min-row-height="0.3472in" fo:keep-together="auto"/>
    </style:style>
    <style:style style:name="Table1.4" style:family="table-row">
      <style:table-row-properties style:min-row-height="0.3958in" fo:keep-together="auto"/>
    </style:style>
    <style:style style:name="Table1.5" style:family="table-row">
      <style:table-row-properties style:min-row-height="0.375in" fo:keep-together="auto"/>
    </style:style>
    <style:style style:name="Table2" style:family="table">
      <style:table-properties style:width="6.2708in" fo:margin-left="0in" fo:margin-top="0in" fo:margin-bottom="0in" table:align="left"/>
    </style:style>
    <style:style style:name="Table2.A" style:family="table-column">
      <style:table-column-properties style:column-width="1.2493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1.2083in"/>
    </style:style>
    <style:style style:name="Table2.E" style:family="table-column">
      <style:table-column-properties style:column-width="1.3549in"/>
    </style:style>
    <style:style style:name="Table2.1" style:family="table-row">
      <style:table-row-properties style:min-row-height="0.5347in"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4" style:family="paragraph" style:parent-style-name="Standard" style:list-style-name="WWNum1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9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1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10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1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1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1" style:family="paragraph" style:parent-style-name="Standard" style:list-style-name="WWNum9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2" style:family="paragraph" style:parent-style-name="Standard" style:list-style-name="WWNum1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3" style:family="paragraph" style:parent-style-name="Standard" style:list-style-name="WWNum1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4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5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6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7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8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9" style:family="paragraph" style:parent-style-name="Standard" style:list-style-name="WWNum1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1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2" style:family="paragraph" style:parent-style-name="Standard" style:list-style-name="WWNum9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3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4" style:family="paragraph" style:parent-style-name="Standard" style:list-style-name="WWNum10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5" style:family="paragraph" style:parent-style-name="Standard" style:list-style-name="WWNum1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7" style:family="paragraph" style:parent-style-name="Standard" style:list-style-name="WWNum13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38" style:family="paragraph" style:parent-style-name="Standard" style:list-style-name="WWNum12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39" style:family="paragraph" style:parent-style-name="Standard" style:list-style-name="WWNum13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40" style:family="paragraph" style:parent-style-name="Standard" style:list-style-name="WWNum15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41" style:family="paragraph" style:parent-style-name="Standard" style:list-style-name="WWNum11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42" style:family="paragraph" style:parent-style-name="Standard" style:list-style-name="WWNum4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43" style:family="paragraph" style:parent-style-name="Standard" style:list-style-name="WWNum8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44" style:family="paragraph" style:parent-style-name="Standard" style:list-style-name="WWNum6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45" style:family="paragraph" style:parent-style-name="Standard" style:list-style-name="WWNum5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46" style:family="paragraph" style:parent-style-name="Standard" style:list-style-name="WWNum14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47" style:family="paragraph" style:parent-style-name="Standard" style:list-style-name="WWNum2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48" style:family="paragraph" style:parent-style-name="Standard" style:list-style-name="WWNum16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49" style:family="paragraph" style:parent-style-name="Standard" style:list-style-name="WWNum1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50" style:family="paragraph" style:parent-style-name="Standard" style:list-style-name="WWNum12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51" style:family="paragraph" style:parent-style-name="Standard" style:list-style-name="WWNum13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52" style:family="paragraph" style:parent-style-name="Standard" style:list-style-name="WWNum15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53" style:family="paragraph" style:parent-style-name="Standard" style:list-style-name="WWNum11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54" style:family="paragraph" style:parent-style-name="Standard" style:list-style-name="WWNum4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55" style:family="paragraph" style:parent-style-name="Standard" style:list-style-name="WWNum8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56" style:family="paragraph" style:parent-style-name="Standard" style:list-style-name="WWNum6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57" style:family="paragraph" style:parent-style-name="Standard" style:list-style-name="WWNum5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58" style:family="paragraph" style:parent-style-name="Standard" style:list-style-name="WWNum14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59" style:family="paragraph" style:parent-style-name="Standard" style:list-style-name="WWNum2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60" style:family="paragraph" style:parent-style-name="Standard" style:list-style-name="WWNum13">
      <style:paragraph-properties fo:margin-left="1in" fo:margin-right="0in" fo:margin-top="0.1665in" fo:margin-bottom="0in" loext:contextual-spacing="false" fo:line-height="100%" fo:text-indent="-0.25in" style:auto-text-indent="false"/>
    </style:style>
    <style:style style:name="P61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62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ille des marchés B2B des télécoms, du cloud et de la cybersécurité, spécifiquement pour <text:span text:style-name="T1">la France et la Suisse</text:span>, en fonction de la taille des entreprises (TPE, PME, ETI, grandes entreprises)<text:span text:style-name="T2"> (source : Chat-GPT) </text:span>:</text:p>
      <text:p text:style-name="P61"><text:bookmark text:name="_vqqrzsj3rtph"/><text:span text:style-name="T3">Tableau : Estimation des marchés B2B (France + Suisse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"><text:span text:style-name="T1">Marché</text:span></text:p>
          </table:table-cell>
          <table:table-cell table:style-name="Table1.A1" office:value-type="string">
            <text:p text:style-name="P1"><text:span text:style-name="T1">TPE</text:span></text:p>
          </table:table-cell>
          <table:table-cell table:style-name="Table1.A1" office:value-type="string">
            <text:p text:style-name="P1"><text:span text:style-name="T1">PME</text:span></text:p>
          </table:table-cell>
          <table:table-cell table:style-name="Table1.A1" office:value-type="string">
            <text:p text:style-name="P1"><text:span text:style-name="T1">ETI</text:span></text:p>
          </table:table-cell>
          <table:table-cell table:style-name="Table1.A1" office:value-type="string">
            <text:p text:style-name="P1"><text:span text:style-name="T1">Grandes entreprises</text:span></text:p>
          </table:table-cell>
        </table:table-row>
        <table:table-row table:style-name="Table1.2">
          <table:table-cell table:style-name="Table1.A1" office:value-type="string">
            <text:p text:style-name="Standard">Télécoms</text:p>
          </table:table-cell>
          <table:table-cell table:style-name="Table1.A1" office:value-type="string">
            <text:p text:style-name="Standard">1 à 2 Mds €</text:p>
          </table:table-cell>
          <table:table-cell table:style-name="Table1.A1" office:value-type="string">
            <text:p text:style-name="Standard">3 à 5 Mds €</text:p>
          </table:table-cell>
          <table:table-cell table:style-name="Table1.A1" office:value-type="string">
            <text:p text:style-name="Standard">2 à 4 Mds €</text:p>
          </table:table-cell>
          <table:table-cell table:style-name="Table1.A1" office:value-type="string">
            <text:p text:style-name="Standard">5 à 8 Mds €</text:p>
          </table:table-cell>
        </table:table-row>
        <table:table-row table:style-name="Table1.3">
          <table:table-cell table:style-name="Table1.A1" office:value-type="string">
            <text:p text:style-name="Standard">Cloud</text:p>
          </table:table-cell>
          <table:table-cell table:style-name="Table1.A1" office:value-type="string">
            <text:p text:style-name="Standard">0,5 à 1 Md €</text:p>
          </table:table-cell>
          <table:table-cell table:style-name="Table1.A1" office:value-type="string">
            <text:p text:style-name="Standard">2 à 3 Mds €</text:p>
          </table:table-cell>
          <table:table-cell table:style-name="Table1.A1" office:value-type="string">
            <text:p text:style-name="Standard">1,5 à 2,5 Mds €</text:p>
          </table:table-cell>
          <table:table-cell table:style-name="Table1.A1" office:value-type="string">
            <text:p text:style-name="Standard">4 à 6 Mds €</text:p>
          </table:table-cell>
        </table:table-row>
        <table:table-row table:style-name="Table1.4">
          <table:table-cell table:style-name="Table1.A1" office:value-type="string">
            <text:p text:style-name="Standard">Cybersécurité</text:p>
          </table:table-cell>
          <table:table-cell table:style-name="Table1.A1" office:value-type="string">
            <text:p text:style-name="Standard">0,3 à 0,5 Md €</text:p>
          </table:table-cell>
          <table:table-cell table:style-name="Table1.A1" office:value-type="string">
            <text:p text:style-name="Standard">1 à 1,5 Mds €</text:p>
          </table:table-cell>
          <table:table-cell table:style-name="Table1.A1" office:value-type="string">
            <text:p text:style-name="Standard">1,5 à 2 Mds €</text:p>
          </table:table-cell>
          <table:table-cell table:style-name="Table1.A1" office:value-type="string">
            <text:p text:style-name="Standard">2,5 à 3,5 Mds €</text:p>
          </table:table-cell>
        </table:table-row>
        <table:table-row table:style-name="Table1.5">
          <table:table-cell table:style-name="Table1.A1" office:value-type="string">
            <text:p text:style-name="Standard">Total</text:p>
          </table:table-cell>
          <table:table-cell table:style-name="Table1.A1" office:value-type="string">
            <text:p text:style-name="Standard">1,8 à 3,5 Mds €</text:p>
          </table:table-cell>
          <table:table-cell table:style-name="Table1.A1" office:value-type="string">
            <text:p text:style-name="Standard">6 à 9,5 Mds €</text:p>
          </table:table-cell>
          <table:table-cell table:style-name="Table1.A1" office:value-type="string">
            <text:p text:style-name="Standard">5 à 8,5 Mds €</text:p>
          </table:table-cell>
          <table:table-cell table:style-name="Table1.A1" office:value-type="string">
            <text:p text:style-name="Standard">11,5 à 17,5 Mds €</text:p>
          </table:table-cell>
        </table:table-row>
      </table:table>
      <text:p text:style-name="P61"><text:bookmark text:name="_rf55vz8q33b"/><text:span text:style-name="T3">Total pour les 3 offres : 24,3 Mds€ à 39 Mds€ (soit 31,65 Mds€ en moyenne)</text:span></text:p>
      <text:p text:style-name="P61"><text:bookmark text:name="_c6hzooxo9p2k"/><text:span text:style-name="T3">Détails par marché :</text:span></text:p>
      <text:list xml:id="list2079915308" text:style-name="WWNum12">
        <text:list-item>
          <text:p text:style-name="P4"><text:span text:style-name="T1">Marché des télécoms (B2B)</text:span> :</text:p>
          <text:list>
            <text:list-item>
              <text:p text:style-name="P38"><text:span text:style-name="T1">France et Suisse</text:span> sont des marchés matures pour les services télécoms. Les <text:span text:style-name="T1">TPE et PME</text:span> constituent une grande partie de la demande en volume, mais avec des besoins plus basiques. Les <text:span text:style-name="T1">ETI</text:span> et <text:span text:style-name="T1">grandes entreprises</text:span> optent pour des offres plus complexes (réseaux privés, services managés, etc.).</text:p>
            </text:list-item>
            <text:list-item>
              <text:p text:style-name="P38">Estimation : Environ <text:span text:style-name="T1">11 à 19 milliards d’euros</text:span> pour les télécoms B2B dans la région.</text:p>
            </text:list-item>
          </text:list>
        </text:list-item>
        <text:list-item>
          <text:p text:style-name="P19"><text:span text:style-name="T1">Marché du cloud (B2B)</text:span> :</text:p>
          <text:list>
            <text:list-item>
              <text:p text:style-name="P38">Le cloud est en forte croissance en France et en Suisse, avec une adoption progressive par les <text:span text:style-name="T1">TPE</text:span> et <text:span text:style-name="T1">PME</text:span>, tandis que les <text:span text:style-name="T1">ETI</text:span> et <text:span text:style-name="T1">grandes entreprises</text:span> investissent lourdement dans des solutions cloud (hybride, public et privé).</text:p>
            </text:list-item>
            <text:list-item>
              <text:p text:style-name="P38">Estimation : Environ <text:span text:style-name="T1">8 à 12 milliards d’euros</text:span> pour le cloud B2B.</text:p>
            </text:list-item>
          </text:list>
        </text:list-item>
        <text:list-item>
          <text:p text:style-name="P19"><text:span text:style-name="T1">Marché de la cybersécurité (B2B)</text:span> :</text:p>
          <text:list>
            <text:list-item>
              <text:p text:style-name="P38">Les <text:span text:style-name="T1">TPE</text:span> et <text:span text:style-name="T1">PME</text:span> sont souvent moins protégées mais deviennent de plus en plus cibles de cyberattaques, poussant la demande pour des solutions abordables. Les <text:span text:style-name="T1">ETI</text:span> et <text:span text:style-name="T1">grandes entreprises</text:span>, quant à elles, investissent davantage dans la protection des données et des infrastructures critiques.</text:p>
            </text:list-item>
            <text:list-item>
              <text:p text:style-name="P50">Estimation : Environ <text:span text:style-name="T1">5 à 7,5 milliards d’euros</text:span> pour la cybersécurité B2B.</text:p>
            </text:list-item>
          </text:list>
        </text:list-item>
      </text:list>
      <text:p text:style-name="P61"><text:bookmark text:name="_ykqc1963l3c3"/><text:span text:style-name="T3">Hypothèses de segmentation :</text:span></text:p>
      <text:list xml:id="list3682054437" text:style-name="WWNum7">
        <text:list-item>
          <text:p text:style-name="P5"><text:span text:style-name="T1">TPE </text:span>: Moins de 10 employés, chiffre d'affaires &lt; 2 M€.</text:p>
        </text:list-item>
        <text:list-item>
          <text:p text:style-name="P20"><text:soft-page-break/><text:span text:style-name="T1">PME </text:span>: 10 à 250 employés, chiffre d'affaires &lt; 50 M€.</text:p>
        </text:list-item>
        <text:list-item>
          <text:p text:style-name="P20"><text:span text:style-name="T1">ETI </text:span>: 250 à 5000 employés, chiffre d'affaires &lt; 1,5 milliard €.</text:p>
        </text:list-item>
        <text:list-item>
          <text:p text:style-name="P31"><text:span text:style-name="T1">Grandes entreprises</text:span> : Plus de 5000 employés ou chiffre d'affaires &gt; 1,5 milliard €.</text:p>
        </text:list-item>
      </text:list>
      <text:p text:style-name="P61"><text:bookmark text:name="_ixpgqb8es8g"/><text:span text:style-name="T3">Limites et précisions :</text:span></text:p>
      <text:p text:style-name="P2">Ces estimations sont basées sur des moyennes et des tendances de croissance pour la région France-Suisse. Les chiffres peuvent fluctuer selon les nouvelles technologies et les législations locales, notamment avec l’évolution rapide du cloud et de la cybersécurité.</text:p>
      <text:p text:style-name="Standard"/>
      <text:p text:style-name="P61"><text:bookmark text:name="_rsm234662f8q"/><text:span text:style-name="T3">Calcul des parts de marché de Céleste :</text:span></text:p>
      <text:list xml:id="list3024049197" text:style-name="WWNum13">
        <text:list-item>
          <text:p text:style-name="P37"><text:span text:style-name="T1">Chiffre d'affaires total (2023)</text:span> : 140 M€</text:p>
        </text:list-item>
      </text:list>
      <text:p text:style-name="P61"><text:bookmark text:name="_c552zcfwsp2z"/><text:span text:style-name="T3">Hypothèses de répartition par activité </text:span><text:span text:style-name="T6">(hypothèses Chat-GPT)</text:span> : </text:p>
      <text:list xml:id="list230404568693177" text:continue-numbering="true" text:style-name="WWNum13">
        <text:list-item>
          <text:list>
            <text:list-item>
              <text:p text:style-name="P60"><text:span text:style-name="T1">Télécoms</text:span> (fibre optique et services associés) : 60% → 84 M€</text:p>
            </text:list-item>
            <text:list-item>
              <text:p text:style-name="P39"><text:span text:style-name="T1">Cloud</text:span> (hébergement, services associés) : 30% → 42 M€</text:p>
            </text:list-item>
            <text:list-item>
              <text:p text:style-name="P51"><text:span text:style-name="T1">Cybersécurité</text:span> (solutions et services associés) : 10% → 14 M€</text:p>
            </text:list-item>
          </text:list>
        </text:list-item>
      </text:list>
      <text:p text:style-name="P61"><text:bookmark text:name="_yolo65p2pdw"/><text:span text:style-name="T3">Hypothèses de répartition par taille d'entreprise </text:span><text:span text:style-name="T6">(hypothèses Chat-GPT) :</text:span></text:p>
      <text:list xml:id="list1371165054" text:style-name="WWNum9">
        <text:list-item>
          <text:p text:style-name="P6"><text:span text:style-name="T1">TPE</text:span> : 10% du chiffre d'affaires</text:p>
        </text:list-item>
        <text:list-item>
          <text:p text:style-name="P21"><text:span text:style-name="T1">PME</text:span> : 50% du chiffre d'affaires</text:p>
        </text:list-item>
        <text:list-item>
          <text:p text:style-name="P21"><text:span text:style-name="T1">ETI</text:span> : 30% du chiffre d'affaires</text:p>
        </text:list-item>
        <text:list-item>
          <text:p text:style-name="P32"><text:span text:style-name="T1">Grandes entreprises</text:span> : 10% du chiffre d'affaires</text:p>
        </text:list-item>
      </text:list>
      <text:p text:style-name="P61"><text:bookmark text:name="_gmqo1gtcul0j"/><text:span text:style-name="T3">Calcul des parts de marché par segment :</text:span></text:p>
      <text:p text:style-name="P62"><text:bookmark text:name="_elx3bz2od5ac"/><text:span text:style-name="T5">1. Marché des télécoms B2B :</text:span></text:p>
      <text:list xml:id="list2315572110" text:style-name="WWNum15">
        <text:list-item>
          <text:p text:style-name="P7"><text:span text:style-name="T1">CA de Céleste dans les télécoms</text:span> : 140 M€×60%=84 M€</text:p>
        </text:list-item>
        <text:list-item>
          <text:p text:style-name="P22"><text:span text:style-name="T1">Répartition par taille</text:span> :</text:p>
          <text:list>
            <text:list-item>
              <text:p text:style-name="P40"><text:soft-page-break/><text:span text:style-name="T1">TPE</text:span> : 10% de 84 M€ = 8,4 M€</text:p>
            </text:list-item>
            <text:list-item>
              <text:p text:style-name="P40"><text:span text:style-name="T1">PME</text:span> : 50% de 84 M€ = 42 M€</text:p>
            </text:list-item>
            <text:list-item>
              <text:p text:style-name="P40"><text:span text:style-name="T1">ETI</text:span> : 30% de 84 M€ = 25,2 M€</text:p>
            </text:list-item>
            <text:list-item>
              <text:p text:style-name="P40"><text:span text:style-name="T1">Grandes entreprises</text:span> : 10% de 84 M€ = 8,4 M€</text:p>
            </text:list-item>
          </text:list>
        </text:list-item>
        <text:list-item>
          <text:p text:style-name="P22"><text:span text:style-name="T1">Taille du marché télécoms</text:span> (France + Suisse) :</text:p>
          <text:list>
            <text:list-item>
              <text:p text:style-name="P40"><text:span text:style-name="T1">TPE</text:span> : 1 à 2 Mds €</text:p>
            </text:list-item>
            <text:list-item>
              <text:p text:style-name="P40"><text:span text:style-name="T1">PME</text:span> : 3 à 5 Mds €</text:p>
            </text:list-item>
            <text:list-item>
              <text:p text:style-name="P40"><text:span text:style-name="T1">ETI</text:span> : 2 à 4 Mds €</text:p>
            </text:list-item>
            <text:list-item>
              <text:p text:style-name="P52"><text:span text:style-name="T1">Grandes entreprises</text:span> : 5 à 8 Mds €</text:p>
            </text:list-item>
          </text:list>
        </text:list-item>
      </text:list>
      <text:p text:style-name="P62"><text:bookmark text:name="_2ef3yb9ny7u0"/><text:span text:style-name="T5">2. Marché du cloud B2B :</text:span></text:p>
      <text:list xml:id="list2829229681" text:style-name="WWNum11">
        <text:list-item>
          <text:p text:style-name="P8"><text:span text:style-name="T1">CA de Céleste dans le cloud</text:span> : 140 M€×30%=42 M€</text:p>
        </text:list-item>
        <text:list-item>
          <text:p text:style-name="P23"><text:span text:style-name="T1">Répartition par taille</text:span> :</text:p>
          <text:list>
            <text:list-item>
              <text:p text:style-name="P41"><text:span text:style-name="T1">TPE</text:span> : 10% de 42 M€ = 4,2 M€</text:p>
            </text:list-item>
            <text:list-item>
              <text:p text:style-name="P41"><text:span text:style-name="T1">PME</text:span> : 50% de 42 M€ = 21 M€</text:p>
            </text:list-item>
            <text:list-item>
              <text:p text:style-name="P41"><text:span text:style-name="T1">ETI</text:span> : 30% de 42 M€ = 12,6 M€</text:p>
            </text:list-item>
            <text:list-item>
              <text:p text:style-name="P41"><text:span text:style-name="T1">Grandes entreprises</text:span> : 10% de 42 M€ = 4,2 M€</text:p>
            </text:list-item>
          </text:list>
        </text:list-item>
        <text:list-item>
          <text:p text:style-name="P23"><text:span text:style-name="T1">Taille du marché cloud</text:span> (France + Suisse) :</text:p>
          <text:list>
            <text:list-item>
              <text:p text:style-name="P41"><text:span text:style-name="T1">TPE</text:span> : 0,5 à 1 Md €</text:p>
            </text:list-item>
            <text:list-item>
              <text:p text:style-name="P41"><text:span text:style-name="T1">PME</text:span> : 2 à 3 Mds €</text:p>
            </text:list-item>
            <text:list-item>
              <text:p text:style-name="P41"><text:span text:style-name="T1">ETI</text:span> : 1,5 à 2,5 Mds €</text:p>
            </text:list-item>
            <text:list-item>
              <text:p text:style-name="P53"><text:span text:style-name="T1">Grandes entreprises</text:span> : 4 à 6 Mds €</text:p>
            </text:list-item>
          </text:list>
        </text:list-item>
      </text:list>
      <text:p text:style-name="P62"><text:bookmark text:name="_1pi9n7gwh1k4"/><text:soft-page-break/><text:span text:style-name="T5">3. Marché de la cybersécurité B2B :</text:span></text:p>
      <text:list xml:id="list224684271" text:style-name="WWNum4">
        <text:list-item>
          <text:p text:style-name="P9"><text:span text:style-name="T1">CA de Céleste dans la cybersécurité</text:span> : 140 M€×10%=14 M€</text:p>
        </text:list-item>
        <text:list-item>
          <text:p text:style-name="P24"><text:span text:style-name="T1">Répartition par taille</text:span> :</text:p>
          <text:list>
            <text:list-item>
              <text:p text:style-name="P42"><text:span text:style-name="T1">TPE</text:span> : 10% de 14 M€ = 1,4 M€</text:p>
            </text:list-item>
            <text:list-item>
              <text:p text:style-name="P42"><text:span text:style-name="T1">PME</text:span> : 50% de 14 M€ = 7 M€</text:p>
            </text:list-item>
            <text:list-item>
              <text:p text:style-name="P42"><text:span text:style-name="T1">ETI</text:span> : 30% de 14 M€ = 4,2 M€</text:p>
            </text:list-item>
            <text:list-item>
              <text:p text:style-name="P42"><text:span text:style-name="T1">Grandes entreprises</text:span> : 10% de 14 M€ = 1,4 M€</text:p>
            </text:list-item>
          </text:list>
        </text:list-item>
        <text:list-item>
          <text:p text:style-name="P24"><text:span text:style-name="T1">Taille du marché cybersécurité</text:span> (France + Suisse) :</text:p>
          <text:list>
            <text:list-item>
              <text:p text:style-name="P42"><text:span text:style-name="T1">TPE</text:span> : 0,3 à 0,5 Md €</text:p>
            </text:list-item>
            <text:list-item>
              <text:p text:style-name="P42"><text:span text:style-name="T1">PME</text:span> : 1 à 1,5 Mds €</text:p>
            </text:list-item>
            <text:list-item>
              <text:p text:style-name="P42"><text:span text:style-name="T1">ETI</text:span> : 1,5 à 2 Mds €</text:p>
            </text:list-item>
            <text:list-item>
              <text:p text:style-name="P54"><text:span text:style-name="T1">Grandes entreprises</text:span> : 2,5 à 3,5 Mds €</text:p>
            </text:list-item>
          </text:list>
        </text:list-item>
      </text:list>
      <text:p text:style-name="P61"><text:bookmark text:name="_ui5vc4ukx0uo"/><text:span text:style-name="T3">Parts de marché de Céleste :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1"><text:span text:style-name="T1">Marché</text:span></text:p>
          </table:table-cell>
          <table:table-cell table:style-name="Table2.A1" office:value-type="string">
            <text:p text:style-name="P1"><text:span text:style-name="T1">TPE</text:span></text:p>
          </table:table-cell>
          <table:table-cell table:style-name="Table2.A1" office:value-type="string">
            <text:p text:style-name="P1"><text:span text:style-name="T1">PME</text:span></text:p>
          </table:table-cell>
          <table:table-cell table:style-name="Table2.A1" office:value-type="string">
            <text:p text:style-name="P1"><text:span text:style-name="T1">ETI</text:span></text:p>
          </table:table-cell>
          <table:table-cell table:style-name="Table2.A1" office:value-type="string">
            <text:p text:style-name="P1"><text:span text:style-name="T1">Grandes entreprises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Télécoms</text:span></text:p>
          </table:table-cell>
          <table:table-cell table:style-name="Table2.A1" office:value-type="string">
            <text:p text:style-name="Standard">0,42% à 0,84%</text:p>
          </table:table-cell>
          <table:table-cell table:style-name="Table2.A1" office:value-type="string">
            <text:p text:style-name="Standard">0,84% à 1,4%</text:p>
          </table:table-cell>
          <table:table-cell table:style-name="Table2.A1" office:value-type="string">
            <text:p text:style-name="Standard">0,63% à 1,26%</text:p>
          </table:table-cell>
          <table:table-cell table:style-name="Table2.A1" office:value-type="string">
            <text:p text:style-name="Standard">0,11% à 0,17%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loud</text:span></text:p>
          </table:table-cell>
          <table:table-cell table:style-name="Table2.A1" office:value-type="string">
            <text:p text:style-name="Standard">0,42% à 0,84%</text:p>
          </table:table-cell>
          <table:table-cell table:style-name="Table2.A1" office:value-type="string">
            <text:p text:style-name="Standard">0,7% à 1,05%</text:p>
          </table:table-cell>
          <table:table-cell table:style-name="Table2.A1" office:value-type="string">
            <text:p text:style-name="Standard">0,5% à 0,84%</text:p>
          </table:table-cell>
          <table:table-cell table:style-name="Table2.A1" office:value-type="string">
            <text:p text:style-name="Standard">0,07% à 0,11%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ybersécurité</text:span></text:p>
          </table:table-cell>
          <table:table-cell table:style-name="Table2.A1" office:value-type="string">
            <text:p text:style-name="Standard">0,28% à 0,47%</text:p>
          </table:table-cell>
          <table:table-cell table:style-name="Table2.A1" office:value-type="string">
            <text:p text:style-name="Standard">0,47% à 0,7%</text:p>
          </table:table-cell>
          <table:table-cell table:style-name="Table2.A1" office:value-type="string">
            <text:p text:style-name="Standard">0,21% à 0,28%</text:p>
          </table:table-cell>
          <table:table-cell table:style-name="Table2.A1" office:value-type="string">
            <text:p text:style-name="Standard">0,04% à 0,056%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Total cumulé</text:span></text:p>
          </table:table-cell>
          <table:table-cell table:style-name="Table2.A1" office:value-type="string">
            <text:p text:style-name="Standard"><text:span text:style-name="T1">0,4% à 0,78%</text:span></text:p>
          </table:table-cell>
          <table:table-cell table:style-name="Table2.A1" office:value-type="string">
            <text:p text:style-name="Standard"><text:span text:style-name="T1">0,74% à 1,17%</text:span></text:p>
          </table:table-cell>
          <table:table-cell table:style-name="Table2.A1" office:value-type="string">
            <text:p text:style-name="Standard"><text:span text:style-name="T1">0,49% à 0,84%</text:span></text:p>
          </table:table-cell>
          <table:table-cell table:style-name="Table2.A1" office:value-type="string">
            <text:p text:style-name="Standard"><text:span text:style-name="T1">0,08% à 0,12%</text:span></text:p>
          </table:table-cell>
        </table:table-row>
      </table:table>
      <text:p text:style-name="P61"><text:bookmark text:name="_8ykv9qyq77k"/><text:span text:style-name="T4">Comme on peut le constater, c’est dans les segments des PME et des ETI que la part de marché de Céleste est la plus élevée bien qu’elle reste faible.</text:span></text:p>
      <text:p text:style-name="Standard"/>
      <text:p text:style-name="Standard">Nous pensons que la taille de marché de Céleste représente une faiblesse au sens SWOT et dans ce contexte, que la stratégie commerciale devrait chercher à y remédier.</text:p>
      <text:p text:style-name="Standard"><text:soft-page-break/></text:p>
      <text:p text:style-name="Standard">Répartition des sociétés en France et Suisse réunies (<text:span text:style-name="T2">source Chat-GPT</text:span>) :</text:p>
      <text:p text:style-name="Standard"/>
      <text:p text:style-name="P2">Voici une estimation de la répartition des entreprises par <text:span text:style-name="T1">taille</text:span> au sein des <text:span text:style-name="T1">industries</text:span> principales en France et en Suisse, basée sur des sources comme l'INSEE, l'OFS, et des études de marché.</text:p>
      <text:p text:style-name="P61"><text:bookmark text:name="_pq9be2djt010"/><text:span text:style-name="T3">1. Industrie manufacturière :</text:span></text:p>
      <text:list xml:id="list2959617755" text:style-name="WWNum8">
        <text:list-item>
          <text:p text:style-name="P10"><text:span text:style-name="T1">Sous-secteurs</text:span> : Agroalimentaire, Chimie, Métallurgie, Équipements industriels, Automobile, Électronique.</text:p>
        </text:list-item>
        <text:list-item>
          <text:p text:style-name="P25"><text:span text:style-name="T1">Répartition par taille</text:span> (France et Suisse) :</text:p>
          <text:list>
            <text:list-item>
              <text:p text:style-name="P43"><text:span text:style-name="T1">TPE</text:span> : ~85%</text:p>
            </text:list-item>
            <text:list-item>
              <text:p text:style-name="P43"><text:span text:style-name="T1">PME</text:span> : ~12%</text:p>
            </text:list-item>
            <text:list-item>
              <text:p text:style-name="P43"><text:span text:style-name="T1">ETI</text:span> : ~2%</text:p>
            </text:list-item>
            <text:list-item>
              <text:p text:style-name="P55"><text:span text:style-name="T1">Grands comptes</text:span> : ~1%</text:p>
            </text:list-item>
          </text:list>
        </text:list-item>
      </text:list>
      <text:p text:style-name="P61"><text:bookmark text:name="_nejvjt30ppkp"/><text:span text:style-name="T3">2. Services :</text:span></text:p>
      <text:list xml:id="list1951893322" text:style-name="WWNum6">
        <text:list-item>
          <text:p text:style-name="P11"><text:span text:style-name="T1">Sous-secteurs</text:span> : Informatique, Services financiers, Santé, Éducation, Transport, Immobilier, Hôtellerie.</text:p>
        </text:list-item>
        <text:list-item>
          <text:p text:style-name="P26"><text:span text:style-name="T1">Répartition par taille</text:span> :</text:p>
          <text:list>
            <text:list-item>
              <text:p text:style-name="P44"><text:span text:style-name="T1">TPE</text:span> : ~90%</text:p>
            </text:list-item>
            <text:list-item>
              <text:p text:style-name="P44"><text:span text:style-name="T1">PME</text:span> : ~8%</text:p>
            </text:list-item>
            <text:list-item>
              <text:p text:style-name="P44"><text:span text:style-name="T1">ETI</text:span> : ~1.5%</text:p>
            </text:list-item>
            <text:list-item>
              <text:p text:style-name="P56"><text:span text:style-name="T1">Grands comptes</text:span> : ~0.5%</text:p>
            </text:list-item>
          </text:list>
        </text:list-item>
      </text:list>
      <text:p text:style-name="P61"><text:bookmark text:name="_ekjdck3jll3a"/><text:span text:style-name="T3">3. Banque-Finance-Assurance :</text:span></text:p>
      <text:list xml:id="list1694464045" text:style-name="WWNum5">
        <text:list-item>
          <text:p text:style-name="P12"><text:span text:style-name="T1">Répartition par taille</text:span> :</text:p>
          <text:list>
            <text:list-item>
              <text:p text:style-name="P45"><text:span text:style-name="T1">TPE</text:span> : ~30%</text:p>
            </text:list-item>
            <text:list-item>
              <text:p text:style-name="P45"><text:soft-page-break/><text:span text:style-name="T1">PME</text:span> : ~50%</text:p>
            </text:list-item>
            <text:list-item>
              <text:p text:style-name="P45"><text:span text:style-name="T1">ETI</text:span> : ~15%</text:p>
            </text:list-item>
            <text:list-item>
              <text:p text:style-name="P57"><text:span text:style-name="T1">Grands comptes</text:span> : ~5%</text:p>
            </text:list-item>
          </text:list>
        </text:list-item>
      </text:list>
      <text:p text:style-name="P61"><text:bookmark text:name="_uvhgadqnp1jz"/><text:span text:style-name="T3">4. Commerce (de gros et de détail) :</text:span></text:p>
      <text:list xml:id="list4077182891" text:style-name="WWNum14">
        <text:list-item>
          <text:p text:style-name="P13"><text:span text:style-name="T1">Répartition par taille</text:span> :</text:p>
          <text:list>
            <text:list-item>
              <text:p text:style-name="P46"><text:span text:style-name="T1">TPE</text:span> : ~85%</text:p>
            </text:list-item>
            <text:list-item>
              <text:p text:style-name="P46"><text:span text:style-name="T1">PME</text:span> : ~12%</text:p>
            </text:list-item>
            <text:list-item>
              <text:p text:style-name="P46"><text:span text:style-name="T1">ETI</text:span> : ~2%</text:p>
            </text:list-item>
            <text:list-item>
              <text:p text:style-name="P58"><text:span text:style-name="T1">Grands comptes</text:span> : ~1%</text:p>
            </text:list-item>
          </text:list>
        </text:list-item>
      </text:list>
      <text:p text:style-name="P61"><text:bookmark text:name="_p4rn61acgnrn"/><text:span text:style-name="T3">5. Construction :</text:span></text:p>
      <text:list xml:id="list1902172687" text:style-name="WWNum2">
        <text:list-item>
          <text:p text:style-name="P14"><text:span text:style-name="T1">Répartition par taille</text:span> :</text:p>
          <text:list>
            <text:list-item>
              <text:p text:style-name="P47"><text:span text:style-name="T1">TPE</text:span> : ~95%</text:p>
            </text:list-item>
            <text:list-item>
              <text:p text:style-name="P47"><text:span text:style-name="T1">PME</text:span> : ~4%</text:p>
            </text:list-item>
            <text:list-item>
              <text:p text:style-name="P47"><text:span text:style-name="T1">ETI</text:span> : ~0.8%</text:p>
            </text:list-item>
            <text:list-item>
              <text:p text:style-name="P59"><text:span text:style-name="T1">Grands comptes</text:span> : ~0.2%</text:p>
            </text:list-item>
          </text:list>
        </text:list-item>
      </text:list>
      <text:p text:style-name="P61"><text:bookmark text:name="_v3zkv5dzv709"/><text:span text:style-name="T3">En nombre de sociétés</text:span></text:p>
      <text:p text:style-name="P61"><text:bookmark text:name="_is8vxe52961i"/><text:span text:style-name="T3">France (données INSEE) :</text:span></text:p>
      <text:list xml:id="list1270801095" text:style-name="WWNum3">
        <text:list-item>
          <text:p text:style-name="P15"><text:span text:style-name="T1">TPE (1-9 salariés)</text:span> : Environ 3,8 millions d'entreprises</text:p>
        </text:list-item>
        <text:list-item>
          <text:p text:style-name="P27"><text:span text:style-name="T1">PME (10-249 salariés)</text:span> : Environ 150 000 entreprises</text:p>
        </text:list-item>
        <text:list-item>
          <text:p text:style-name="P27"><text:span text:style-name="T1">ETI (250-4999 salariés)</text:span> : Environ 5 400 entreprises</text:p>
        </text:list-item>
        <text:list-item>
          <text:p text:style-name="P33"><text:span text:style-name="T1">Grands comptes (5000+ salariés)</text:span> : Environ 300 entreprises</text:p>
        </text:list-item>
      </text:list>
      <text:p text:style-name="P61"><text:bookmark text:name="_tya1t7ccbhrm"/><text:soft-page-break/><text:span text:style-name="T3">Suisse (données OFS) :</text:span></text:p>
      <text:list xml:id="list3924210843" text:style-name="WWNum10">
        <text:list-item>
          <text:p text:style-name="P16"><text:span text:style-name="T1">TPE</text:span> : Environ 400 000 entreprises</text:p>
        </text:list-item>
        <text:list-item>
          <text:p text:style-name="P28"><text:span text:style-name="T1">PME</text:span> : Environ 60 000 entreprises</text:p>
        </text:list-item>
        <text:list-item>
          <text:p text:style-name="P28"><text:span text:style-name="T1">ETI</text:span> : Environ 3 000 entreprises</text:p>
        </text:list-item>
        <text:list-item>
          <text:p text:style-name="P34"><text:span text:style-name="T1">Grands comptes</text:span> : Environ 250 entreprises</text:p>
        </text:list-item>
      </text:list>
      <text:p text:style-name="P2"/>
      <text:p text:style-name="Standard"><text:span text:style-name="T7">Total</text:span><text:span text:style-name="T1"> :</text:span></text:p>
      <text:list xml:id="list230403948889162" text:continue-numbering="true" text:style-name="WWNum10">
        <text:list-item>
          <text:p text:style-name="P16"><text:span text:style-name="T1">TPE</text:span> : Environ 5,200 000 entreprises</text:p>
        </text:list-item>
        <text:list-item>
          <text:p text:style-name="P28"><text:span text:style-name="T1">PME</text:span> : Environ 210 000 entreprises</text:p>
        </text:list-item>
        <text:list-item>
          <text:p text:style-name="P28"><text:span text:style-name="T1">ETI</text:span> : Environ 8 400 entreprises</text:p>
        </text:list-item>
        <text:list-item>
          <text:p text:style-name="P34"><text:span text:style-name="T1">Grands comptes</text:span> : Environ 550 entreprises</text:p>
        </text:list-item>
      </text:list>
      <text:p text:style-name="Standard"/>
      <text:p text:style-name="P61"><text:bookmark text:name="_81nzzgjuvacq"/><text:span text:style-name="T3">Réparties de la façon suivante </text:span></text:p>
      <text:p text:style-name="Standard"/>
      <text:p text:style-name="P2">Voici une estimation du nombre d'entreprises par industrie et sous-industrie en France et en Suisse. Ces chiffres peuvent varier légèrement selon les sources, mais ils fournissent une bonne base pour les calculs :</text:p>
      <text:p text:style-name="P61"><text:bookmark text:name="_qdf0u2ezbs49"/><text:span text:style-name="T3">France</text:span></text:p>
      <text:list xml:id="list1967640529" text:style-name="WWNum16">
        <text:list-item>
          <text:p text:style-name="P17"><text:span text:style-name="T1">Industrie manufacturière</text:span> : ~ 370 000 entreprises</text:p>
          <text:list>
            <text:list-item>
              <text:p text:style-name="P48"><text:span text:style-name="T1">Agroalimentaire</text:span> : 60 000</text:p>
            </text:list-item>
            <text:list-item>
              <text:p text:style-name="P48"><text:span text:style-name="T1">Chimie</text:span> : 20 000</text:p>
            </text:list-item>
            <text:list-item>
              <text:p text:style-name="P48"><text:span text:style-name="T1">Métallurgie</text:span> : 50 000</text:p>
            </text:list-item>
            <text:list-item>
              <text:p text:style-name="P48"><text:span text:style-name="T1">Équipements industriels</text:span> : 30 000</text:p>
            </text:list-item>
            <text:list-item>
              <text:p text:style-name="P48"><text:soft-page-break/><text:span text:style-name="T1">Automobile</text:span> : 10 000</text:p>
            </text:list-item>
            <text:list-item>
              <text:p text:style-name="P48"><text:span text:style-name="T1">Électronique</text:span> : 15 000</text:p>
            </text:list-item>
          </text:list>
        </text:list-item>
        <text:list-item>
          <text:p text:style-name="P29"><text:span text:style-name="T1">Services</text:span> : ~ 1,5 million d'entreprises</text:p>
          <text:list>
            <text:list-item>
              <text:p text:style-name="P48"><text:span text:style-name="T1">Informatique</text:span> : 100 000</text:p>
            </text:list-item>
            <text:list-item>
              <text:p text:style-name="P48"><text:span text:style-name="T1">Services financiers</text:span> : 50 000</text:p>
            </text:list-item>
            <text:list-item>
              <text:p text:style-name="P48"><text:span text:style-name="T1">Santé</text:span> : 200 000</text:p>
            </text:list-item>
            <text:list-item>
              <text:p text:style-name="P48"><text:span text:style-name="T1">Éducation</text:span> : 50 000</text:p>
            </text:list-item>
            <text:list-item>
              <text:p text:style-name="P48"><text:span text:style-name="T1">Transport</text:span> : 100 000</text:p>
            </text:list-item>
            <text:list-item>
              <text:p text:style-name="P48"><text:span text:style-name="T1">Immobilier</text:span> : 150 000</text:p>
            </text:list-item>
            <text:list-item>
              <text:p text:style-name="P48"><text:span text:style-name="T1">Hôtellerie</text:span> : 100 000</text:p>
            </text:list-item>
            <text:list-item>
              <text:p text:style-name="P48"><text:span text:style-name="T1">Télécommunications</text:span> : 30 000</text:p>
            </text:list-item>
            <text:list-item>
              <text:p text:style-name="P48"><text:span text:style-name="T1">Énergie</text:span> : 20 000</text:p>
            </text:list-item>
          </text:list>
        </text:list-item>
        <text:list-item>
          <text:p text:style-name="P29"><text:span text:style-name="T1">Banque-Finance-Assurance</text:span> : ~ 30 000 entreprises</text:p>
        </text:list-item>
        <text:list-item>
          <text:p text:style-name="P29"><text:span text:style-name="T1">Commerce</text:span> : ~ 600 000 entreprises</text:p>
        </text:list-item>
        <text:list-item>
          <text:p text:style-name="P35"><text:span text:style-name="T1">Construction</text:span> : ~ 400 000 entreprises</text:p>
        </text:list-item>
      </text:list>
      <text:p text:style-name="P61"><text:bookmark text:name="_bmikts7305mj"/><text:span text:style-name="T3">Suisse</text:span></text:p>
      <text:list xml:id="list1395813881" text:style-name="WWNum1">
        <text:list-item>
          <text:p text:style-name="P18"><text:span text:style-name="T1">Industrie manufacturière</text:span> : ~ 45 000 entreprises</text:p>
          <text:list>
            <text:list-item>
              <text:p text:style-name="P49"><text:span text:style-name="T1">Agroalimentaire</text:span> : 7 000</text:p>
            </text:list-item>
            <text:list-item>
              <text:p text:style-name="P49"><text:span text:style-name="T1">Chimie</text:span> : 5 000</text:p>
            </text:list-item>
            <text:list-item>
              <text:p text:style-name="P49"><text:span text:style-name="T1">Métallurgie</text:span> : 3 000</text:p>
            </text:list-item>
            <text:list-item>
              <text:p text:style-name="P49"><text:span text:style-name="T1">Équipements industriels</text:span> : 4 000</text:p>
            </text:list-item>
            <text:list-item>
              <text:p text:style-name="P49"><text:soft-page-break/><text:span text:style-name="T1">Automobile</text:span> : 2 000</text:p>
            </text:list-item>
            <text:list-item>
              <text:p text:style-name="P49"><text:span text:style-name="T1">Électronique</text:span> : 2 000</text:p>
            </text:list-item>
          </text:list>
        </text:list-item>
        <text:list-item>
          <text:p text:style-name="P30"><text:span text:style-name="T1">Services</text:span> : ~ 600 000 entreprises</text:p>
          <text:list>
            <text:list-item>
              <text:p text:style-name="P49"><text:span text:style-name="T1">Informatique</text:span> : 40 000</text:p>
            </text:list-item>
            <text:list-item>
              <text:p text:style-name="P49"><text:span text:style-name="T1">Services financiers</text:span> : 20 000</text:p>
            </text:list-item>
            <text:list-item>
              <text:p text:style-name="P49"><text:span text:style-name="T1">Santé</text:span> : 50 000</text:p>
            </text:list-item>
            <text:list-item>
              <text:p text:style-name="P49"><text:span text:style-name="T1">Éducation</text:span> : 15 000</text:p>
            </text:list-item>
            <text:list-item>
              <text:p text:style-name="P49"><text:span text:style-name="T1">Transport</text:span> : 30 000</text:p>
            </text:list-item>
            <text:list-item>
              <text:p text:style-name="P49"><text:span text:style-name="T1">Immobilier</text:span> : 40 000</text:p>
            </text:list-item>
            <text:list-item>
              <text:p text:style-name="P49"><text:span text:style-name="T1">Hôtellerie</text:span> : 25 000</text:p>
            </text:list-item>
          </text:list>
        </text:list-item>
        <text:list-item>
          <text:p text:style-name="P30"><text:span text:style-name="T1">Banque-Finance-Assurance</text:span> : ~ 10 000 entreprises</text:p>
        </text:list-item>
        <text:list-item>
          <text:p text:style-name="P30"><text:span text:style-name="T1">Commerce</text:span> : ~ 120 000 entreprises</text:p>
        </text:list-item>
        <text:list-item>
          <text:p text:style-name="P36"><text:span text:style-name="T1">Construction</text:span> : ~ 80 000 entreprises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10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138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9" meta:paragraph-count="213" meta:word-count="1543" meta:character-count="7493" meta:non-whitespace-character-count="6292"/>
    <meta:generator>LibreOfficeDev/6.0.5.2$Linux_X86_64 LibreOffice_project/</meta:generator>
  </office:meta>
</office:document-meta>
</file>