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65cm"/>
    </style:style>
    <style:style style:name="co2" style:family="table-column">
      <style:table-column-properties fo:break-before="auto" style:column-width="5.89cm"/>
    </style:style>
    <style:style style:name="co3" style:family="table-column">
      <style:table-column-properties fo:break-before="auto" style:column-width="5.913cm"/>
    </style:style>
    <style:style style:name="co4" style:family="table-column">
      <style:table-column-properties fo:break-before="auto" style:column-width="3.339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38cm" fo:break-before="auto" style:use-optimal-row-height="false"/>
    </style:style>
    <style:style style:name="ro2" style:family="table-row">
      <style:table-row-properties style:row-height="1.87cm" fo:break-before="auto" style:use-optimal-row-height="false"/>
    </style:style>
    <style:style style:name="ro3" style:family="table-row">
      <style:table-row-properties style:row-height="8.29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14" style:family="table-cell" style:parent-style-name="Default">
      <style:table-cell-properties fo:wrap-option="wrap" style:vertical-align="top"/>
    </style:style>
    <style:style style:name="ce15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ext-properties style:font-name="Arial" fo:font-style="normal" style:font-style-asian="normal" style:font-style-complex="normal"/>
    </style:style>
    <style:style style:name="ce17" style:family="table-cell" style:parent-style-name="Default">
      <style:table-cell-properties style:vertical-align="top"/>
      <style:text-properties style:font-name="Arial"/>
    </style:style>
    <style:style style:name="ce18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PingFang SC" style:font-name-complex="Arial Unicode M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font-style="normal" style:font-weight-asian="normal" style:font-weight-complex="normal" style:font-style-asian="normal" style:font-style-complex="normal"/>
    </style:style>
    <style:style style:name="T8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9" style:family="text">
      <style:text-properties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/>
      <table:table table:name="Feuille1" table:style-name="ta1" table:print-ranges="Feuille1.A1:Feuille1.E3">
        <table:table-column table:style-name="co1" table:default-cell-style-name="ce3"/>
        <table:table-column table:style-name="co2" table:default-cell-style-name="ce82"/>
        <table:table-column table:style-name="co3" table:default-cell-style-name="ce85"/>
        <table:table-column table:style-name="co4" table:default-cell-style-name="ce85"/>
        <table:table-column table:style-name="co5" table:default-cell-style-name="ce15"/>
        <table:table-column table:style-name="co6" table:number-columns-repeated="994" table:default-cell-style-name="Default"/>
        <table:table-row table:style-name="ro1">
          <table:table-cell office:value-type="string" calcext:value-type="string" table:number-columns-spanned="4" table:number-rows-spanned="1">
            <text:p>NOTES BIBLIOGRAPHIE</text:p>
          </table:table-cell>
          <table:covered-table-cell table:number-columns-repeated="3"/>
          <table:table-cell table:style-name="ce14"/>
          <table:table-cell table:number-columns-repeated="994"/>
        </table:table-row>
        <table:table-row table:style-name="ro2">
          <table:table-cell table:style-name="ce6" office:value-type="string" calcext:value-type="string">
            <text:p><text:span text:style-name="T1">NOTE METHODOLOGIE de la recherche documentaire explicitée</text:span></text:p>
            <text:p>/ 1</text:p>
          </table:table-cell>
          <table:table-cell table:style-name="ce11" office:value-type="string" calcext:value-type="string">
            <text:p>Note biblio<text:span text:style-name="T5"> pertinence et variété</text:span> des sources</text:p>
            <text:p>/ 3</text:p>
          </table:table-cell>
          <table:table-cell table:style-name="ce11" office:value-type="string" calcext:value-type="string">
            <text:p>Note biblio <text:span text:style-name="T5">fiabilité</text:span> des sources</text:p>
            <text:p>/ 2</text:p>
          </table:table-cell>
          <table:table-cell table:style-name="ce11" office:value-type="string" calcext:value-type="string">
            <text:p>Note biblio <text:span text:style-name="T5">normes de citation</text:span></text:p>
            <text:p>/ 3</text:p>
          </table:table-cell>
          <table:table-cell office:value-type="string" calcext:value-type="string">
            <text:p>NOTE BIBLIO </text:p>
            <text:p>/ 9  pts</text:p>
          </table:table-cell>
          <table:table-cell table:style-name="ce16" table:number-columns-repeated="991"/>
          <table:table-cell table:style-name="ce18" table:number-columns-repeated="3"/>
        </table:table-row>
        <table:table-row table:style-name="ro3">
          <table:table-cell table:style-name="ce7" office:value-type="string" calcext:value-type="string">
            <text:p><text:span text:style-name="T2">Outils / type de documents et liste mots-clés </text:span></text:p>
            <text:p><text:span text:style-name="T2">méthode / stratégie suivie</text:span> (pour affiner ou compléter les résultats par ex.) </text:p>
            <text:p>outils de recherche utilisés</text:p>
            <text:p/>
            <text:p><text:span text:style-name="T3">pas  seulement « j'ai tapé tels mots-clés dans Google » ! </text:span></text:p>
            <text:p/>
            <text:p><text:span text:style-name="T3">avoir utilisé le moteur de recherche FOCUS des BU Paris Saclay ET les bases d’articles (cf TD recherche doc )</text:span></text:p>
            <text:p/>
            <text:p><text:span text:style-name="T4">Bonus 0,5 pts : </text:span></text:p>
            <text:p><text:span text:style-name="T4">- Explication des critères de sélection des sources (pertinence, fiabilité)</text:span></text:p>
            <text:p><text:span text:style-name="T4">- Recherche avancée, ou toute recherche au-dessus des attentes.</text:span></text:p>
          </table:table-cell>
          <table:table-cell table:style-name="ce12" office:value-type="string" calcext:value-type="string">
            <text:p>Pertinence :<text:span text:style-name="T2"> </text:span><text:span text:style-name="T6">en</text:span><text:span text:style-name="T2"> </text:span><text:span text:style-name="T6">juger / sujet. </text:span></text:p>
            <text:p><text:span text:style-name="T6">Veiller au niveau (si thèse, ils ne l'ont pas lue…comment l'utilisent-ils?)</text:span></text:p>
            <text:p/>
            <text:p>Nombre et variété des sources :</text:p>
            <text:p><text:span text:style-name="T6">au moins 3 types de sources :</text:span></text:p>
            <text:p><text:span text:style-name="T6">- livre papier ou numérique 1 pt</text:span></text:p>
            <text:p><text:span text:style-name="T6">- (plusieurs) articles papier ou numérique de bon niveau et de différents statuts :  recherche, vulgarisation, presse reconnue, spécialiséee… 1 pt</text:span></text:p>
            <text:p><text:span text:style-name="T7">(si article journal type 20 mn ou le parisien, 0,5 pt)</text:span></text:p>
            <text:p><text:span text:style-name="T6">- plusieurs pages web, variées : institutionnelles, labos, associatives, entreprises par exemple 1 pt</text:span></text:p>
            <text:p><text:span text:style-name="T7">sinon 0,5 pt</text:span></text:p>
            <text:p/>
            <text:p><text:span text:style-name="T6">+ bonus 0,5 pt si article de recherche primaire ou </text:span><text:span text:style-name="T8">review article</text:span></text:p>
          </table:table-cell>
          <table:table-cell table:style-name="ce12" office:value-type="string" calcext:value-type="string">
            <text:p>Fiabilité des sources :</text:p>
            <text:p><text:span text:style-name="T6">- citation d'au moins un article publié de qualité : recherche, vulgarisation ex The conversation, Pour la science, La recherche, a fortiori article scientifique … (papier ou numérique) 1 pt</text:span></text:p>
            <text:p><text:span text:style-name="T6">- sites web fiables ex. de labos, institutions, Ministères…1 pt</text:span></text:p>
            <text:p><text:span text:style-name="T7">(si moyennement fiables 0,5 pt)</text:span></text:p>
            <text:p/>
            <text:p><text:span text:style-name="T9">Juger de la fiabilité :</text:span></text:p>
            <text:p><text:span text:style-name="T9">Voir auteur, fraicheur, sourcé…</text:span></text:p>
            <text:p><text:span text:style-name="T9">Voir la grille d’évalutaiton de la fiabilité, fournie par la BU, sur ecampus</text:span></text:p>
            <text:p/>
            <text:p><text:span text:style-name="T6">+ bonus 0,5 pt si article de recherche primaire ou </text:span><text:span text:style-name="T8">review article</text:span></text:p>
            <text:p><text:span text:style-name="T6">+ bonus 1 pt si grille des critères de fiabilité remplie pour 1 site web (elle est sur ecampus)(mais pas obligé)</text:span></text:p>
          </table:table-cell>
          <table:table-cell table:style-name="ce12" office:value-type="string" calcext:value-type="string">
            <text:p>Citation des refs biblio aux normes :</text:p>
            <text:p><text:span text:style-name="T6">- livre 1 pt</text:span></text:p>
            <text:p><text:span text:style-name="T6">- article 1 pt</text:span></text:p>
            <text:p><text:span text:style-name="T6">- refs web 1 pt  </text:span></text:p>
            <text:p/>
            <text:p><text:span text:style-name="T6">(si simple liste d'url, vaut 0,5 pt au total)</text:span></text:p>
            <text:p/>
            <text:p><text:span text:style-name="T9">cf le document guide citation bibliographie fourni par la BU, mis à dispo sur ecampus</text:span></text:p>
          </table:table-cell>
          <table:table-cell/>
          <table:table-cell table:style-name="ce17" table:number-columns-repeated="991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time-style style:name="N1012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6" number:language="fr" number:country="FR">
      <number:month number:textual="true"/>
      <number:text>-</number:text>
      <number:year/>
    </number:date-style>
    <number:date-style style:name="N10127" number:language="fr" number:country="FR">
      <number:day number:style="long"/>
      <number:text>-</number:text>
      <number:month number:textual="true"/>
    </number:date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3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time-style style:name="N10141" number:language="fr" number:country="FR">
      <number:hours/>
      <number:text>:</number:text>
      <number:minutes number:style="long"/>
      <number:text> </number:text>
      <number:am-pm/>
    </number:time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abelle Ramade</meta:initial-creator>
    <meta:creation-date>2019-12-11T18:08:48.038063547</meta:creation-date>
    <dc:date>2023-12-03T14:11:01.215912874</dc:date>
    <meta:editing-duration>PT17H19M51S</meta:editing-duration>
    <meta:editing-cycles>311</meta:editing-cycles>
    <meta:generator>LibreOffice/7.5.1.2$MacOSX_AARCH64 LibreOffice_project/fcbaee479e84c6cd81291587d2ee68cba099e129</meta:generator>
    <dc:title>BAREME BIBLIOGRAPHIE ASSOCIEE A L'EXPOSE</dc:title>
    <meta:document-statistic meta:table-count="1" meta:cell-count="10" meta:object-count="0"/>
  </office:meta>
</office:document-meta>
</file>