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4.196cm"/>
    </style:style>
    <style:style style:name="Table1.B" style:family="table-column">
      <style:table-column-properties style:column-width="3.099cm"/>
    </style:style>
    <style:style style:name="Table1.C" style:family="table-column">
      <style:table-column-properties style:column-width="0.907cm"/>
    </style:style>
    <style:style style:name="Table1.D" style:family="table-column">
      <style:table-column-properties style:column-width="3.006cm"/>
    </style:style>
    <style:style style:name="Table1.E" style:family="table-column">
      <style:table-column-properties style:column-width="0.794cm"/>
    </style:style>
    <style:style style:name="Table1.F" style:family="table-column">
      <style:table-column-properties style:column-width="2.399cm"/>
    </style:style>
    <style:style style:name="Table1.G" style:family="table-column">
      <style:table-column-properties style:column-width="1.7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1.64cm"/>
    </style:style>
    <style:style style:name="Table1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6" style:family="table-row">
      <style:table-row-properties style:min-row-height="3.621cm"/>
    </style:style>
    <style:style style:name="P1" style:family="paragraph" style:parent-style-name="Table_20_Contents">
      <style:paragraph-properties fo:text-align="start" style:justify-single-word="false"/>
      <style:text-properties style:font-name="FreeSans1" fo:font-size="10pt" fo:language="en" fo:country="US" fo:font-weight="bold" officeooo:rsid="0028985d" officeooo:paragraph-rsid="002fff5a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FreeSans1" fo:font-size="10pt" fo:language="en" fo:country="US" fo:font-weight="bold" officeooo:rsid="0028985d" officeooo:paragraph-rsid="002f8528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FreeSans1" fo:font-size="10pt" fo:language="en" fo:country="US" fo:font-weight="bold" officeooo:paragraph-rsid="00264515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FreeSans1" fo:font-size="10pt" fo:language="en" fo:country="US" fo:font-weight="bold" officeooo:paragraph-rsid="0026451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FreeSans1" fo:font-size="10pt" fo:language="en" fo:country="US" officeooo:rsid="00334670" officeooo:paragraph-rsid="0033467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FreeSans1" fo:font-size="10pt" fo:language="en" fo:country="US" officeooo:paragraph-rsid="00334670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FreeSans1" fo:font-size="10pt" fo:language="en" fo:country="US" officeooo:paragraph-rsid="0031ded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FreeSans1" fo:font-size="10pt" fo:language="en" fo:country="US" officeooo:paragraph-rsid="00264515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FreeSans1" fo:font-size="10pt" fo:language="en" fo:country="US" officeooo:rsid="002fff5a" officeooo:paragraph-rsid="002fff5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FreeSans1" fo:font-size="10pt" fo:language="en" fo:country="US" fo:font-weight="normal" officeooo:rsid="00334670" officeooo:paragraph-rsid="00334670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FreeSans1" fo:font-size="10pt" fo:language="en" fo:country="US" fo:font-weight="normal" officeooo:rsid="0031ded6" officeooo:paragraph-rsid="0031ded6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FreeSans1" fo:font-size="10pt" fo:language="en" fo:country="US" fo:font-weight="normal" officeooo:rsid="002fff5a" officeooo:paragraph-rsid="002fff5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FreeSans1" fo:font-size="10pt" fo:language="en" fo:country="US" fo:font-weight="bold" officeooo:paragraph-rsid="0026451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FreeSans1" fo:font-size="10pt" fo:language="en" fo:country="US" fo:font-weight="bold" officeooo:paragraph-rsid="0026451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FreeSans1" fo:font-size="10pt" fo:language="en" fo:country="US" fo:font-weight="bold" officeooo:paragraph-rsid="0026451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FreeSans1" fo:font-size="10pt" fo:language="en" fo:country="US" fo:font-weight="bold" officeooo:paragraph-rsid="0037b77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FreeSans1" fo:font-size="10pt" fo:language="en" fo:country="US" fo:font-weight="bold" officeooo:paragraph-rsid="0026451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FreeSans1" fo:font-size="10pt" fo:language="en" fo:country="US" fo:font-weight="bold" officeooo:rsid="00334670" officeooo:paragraph-rsid="0033467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FreeSans1" fo:font-size="10pt" fo:language="en" fo:country="US" fo:font-weight="normal" officeooo:paragraph-rsid="0026451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FreeSans1" fo:font-size="10pt" fo:language="en" fo:country="US" fo:font-weight="normal" officeooo:rsid="002571cb" officeooo:paragraph-rsid="0026451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FreeSans1" fo:font-size="10pt" fo:language="en" fo:country="US" officeooo:paragraph-rsid="00264515" style:font-name-asian="Segoe UI" style:font-size-asian="10pt" style:font-name-complex="Segoe UI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FreeSans1" fo:font-size="10pt" fo:language="en" fo:country="US" fo:font-style="italic" officeooo:paragraph-rsid="00264515" style:font-name-asian="Segoe UI" style:font-size-asian="10pt" style:font-style-asian="italic" style:font-name-complex="Segoe UI" style:font-size-complex="10pt" style:font-style-complex="italic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FreeSans1" fo:font-size="10pt" fo:language="en" fo:country="US" officeooo:rsid="00334670" officeooo:paragraph-rsid="00334670" style:font-size-asian="10pt" style:font-size-complex="10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FreeSans1" fo:font-size="10pt" fo:language="en" fo:country="US" officeooo:paragraph-rsid="004e6910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FreeSans1" fo:font-size="10pt" fo:language="en" fo:country="US" officeooo:paragraph-rsid="00264515" style:font-size-asian="10pt" style:font-size-complex="10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FreeSans1" fo:font-size="10pt" fo:language="en" fo:country="US" officeooo:rsid="0033e32e" officeooo:paragraph-rsid="0033e32e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FreeSans1" fo:font-size="10pt" fo:language="en" fo:country="US" officeooo:rsid="0033e32e" officeooo:paragraph-rsid="0033e32e" style:font-size-asian="10pt" style:font-size-complex="10pt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Segoe UI" fo:font-size="10pt" fo:language="en" fo:country="US" fo:font-style="italic" officeooo:paragraph-rsid="00264515" style:font-name-asian="Segoe UI" style:font-size-asian="10pt" style:font-style-asian="italic" style:font-name-complex="Segoe UI" style:font-size-complex="10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0pt" fo:language="en" fo:country="US" officeooo:rsid="0033e32e" officeooo:paragraph-rsid="0033e32e" style:font-size-asian="10pt" style:font-size-complex="10pt"/>
    </style:style>
    <style:style style:name="P31" style:family="paragraph" style:parent-style-name="Standard">
      <style:text-properties style:font-name="Arial" fo:font-size="10pt" fo:language="en" fo:country="US" fo:font-style="italic" officeooo:rsid="0028985d" officeooo:paragraph-rsid="0028985d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language="en" fo:country="US" fo:font-style="italic" officeooo:rsid="0028985d" officeooo:paragraph-rsid="002fff5a" style:font-size-asian="10pt" style:font-style-asian="italic" style:font-size-complex="10pt" style:font-style-complex="italic"/>
    </style:style>
    <style:style style:name="P33" style:family="paragraph" style:parent-style-name="Standard">
      <style:text-properties style:font-name="Arial" fo:font-size="10pt" fo:language="en" fo:country="US" fo:font-weight="bold" officeooo:rsid="0028985d" officeooo:paragraph-rsid="0028985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language="en" fo:country="US" fo:font-weight="bold" officeooo:rsid="0028985d" officeooo:paragraph-rsid="0028985d" style:font-size-asian="10pt" style:font-weight-asian="bold" style:font-size-complex="10pt" style:font-weight-complex="bold"/>
    </style:style>
    <style:style style:name="T1" style:family="text">
      <style:text-properties fo:color="#780373" loext:opacity="100%"/>
    </style:style>
    <style:style style:name="T2" style:family="text">
      <style:text-properties fo:color="#780373" loext:opacity="100%" officeooo:rsid="00264515"/>
    </style:style>
    <style:style style:name="T3" style:family="text">
      <style:text-properties fo:color="#780373" loext:opacity="100%" fo:language="fr" fo:country="FR"/>
    </style:style>
    <style:style style:name="T4" style:family="text">
      <style:text-properties fo:color="#780373" loext:opacity="100%" fo:language="fr" fo:country="FR" officeooo:rsid="00264515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FreeSans1"/>
    </style:style>
    <style:style style:name="T7" style:family="text">
      <style:text-properties style:font-name="FreeSans1" officeooo:rsid="003d849e"/>
    </style:style>
    <style:style style:name="T8" style:family="text">
      <style:text-properties officeooo:rsid="002aba4a"/>
    </style:style>
    <style:style style:name="T9" style:family="text">
      <style:text-properties officeooo:rsid="002cad9f"/>
    </style:style>
    <style:style style:name="T10" style:family="text">
      <style:text-properties officeooo:rsid="002d062e"/>
    </style:style>
    <style:style style:name="T11" style:family="text">
      <style:text-properties officeooo:rsid="002e508b"/>
    </style:style>
    <style:style style:name="T12" style:family="text">
      <style:text-properties officeooo:rsid="0031ded6"/>
    </style:style>
    <style:style style:name="T13" style:family="text">
      <style:text-properties officeooo:rsid="00334670"/>
    </style:style>
    <style:style style:name="T14" style:family="text">
      <style:text-properties style:text-underline-style="solid" style:text-underline-width="auto" style:text-underline-color="font-color" officeooo:rsid="00334670"/>
    </style:style>
    <style:style style:name="T15" style:family="text">
      <style:text-properties officeooo:rsid="0033e32e"/>
    </style:style>
    <style:style style:name="T16" style:family="text">
      <style:text-properties officeooo:rsid="003d849e"/>
    </style:style>
    <style:style style:name="T17" style:family="text">
      <style:text-properties style:font-name="Arial" officeooo:rsid="004647fc"/>
    </style:style>
    <style:style style:name="T18" style:family="text">
      <style:text-properties officeooo:rsid="0046a72b"/>
    </style:style>
    <style:style style:name="T19" style:family="text">
      <style:text-properties officeooo:rsid="00475302"/>
    </style:style>
    <style:style style:name="T20" style:family="text">
      <style:text-properties officeooo:rsid="004c4e06"/>
    </style:style>
    <style:style style:name="T21" style:family="text">
      <style:text-properties fo:language="en" fo:country="US" officeooo:rsid="0074e708"/>
    </style:style>
    <style:style style:name="T22" style:family="text">
      <style:text-properties fo:language="en" fo:country="US" officeooo:rsid="00296c6c"/>
    </style:style>
    <style:style style:name="T23" style:family="text">
      <style:text-properties officeooo:rsid="0074e708"/>
    </style:style>
    <style:style style:name="T24" style:family="text">
      <style:text-properties officeooo:rsid="00296c6c"/>
    </style:style>
    <style:style style:name="T25" style:family="text">
      <style:text-properties officeooo:rsid="004fa62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2Y – S1 –</text:span><text:span text:style-name="T4"> B</text:span><text:span text:style-name="T3">arème exposé :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row>
          <table:table-cell table:style-name="Table1.A1" office:value-type="string">
            <text:p text:style-name="P17"><text:span text:style-name="T25">Content</text:span> /<text:span text:style-name="T10">8</text:span></text:p>
          </table:table-cell>
          <table:table-cell table:style-name="Table1.A1" office:value-type="string">
            <text:p text:style-name="P1">Grammar <text:s text:c="2"/>/<text:span text:style-name="T11">3</text:span></text:p>
          </table:table-cell>
          <table:table-cell table:style-name="Table1.A1" office:value-type="string">
            <text:p text:style-name="P28"/>
          </table:table-cell>
          <table:table-cell table:style-name="Table1.A1" table:number-columns-spanned="2" office:value-type="string">
            <text:p text:style-name="P2">Vocabulary <text:s/>/<text:span text:style-name="T11">3</text:span></text:p>
          </table:table-cell>
          <table:covered-table-cell/>
          <table:table-cell table:style-name="Table1.F1" table:number-columns-spanned="3" office:value-type="string">
            <text:p text:style-name="P3"><text:span text:style-name="T25">Delivery</text:span> /6</text:p>
          </table:table-cell>
          <table:covered-table-cell/>
          <table:covered-table-cell/>
        </table:table-row>
        <table:table-row>
          <table:table-cell table:style-name="Table1.A2" table:number-rows-spanned="5" office:value-type="string">
            <text:p text:style-name="P29"><text:span text:style-name="T5">●</text:span> <text:span text:style-name="T17">Disease</text:span><text:span text:style-name="T6"> (student 1)</text:span></text:p>
            <text:p text:style-name="P21">□ Intro</text:p>
            <text:p text:style-name="P21">□ 2 correct questions (2pts)</text:p>
            <text:p text:style-name="P21">□ numbers and dates are correct (2pts)</text:p>
            <text:p text:style-name="P21">□ cause <text:span text:style-name="T19">(p</text:span><text:span text:style-name="T20">a</text:span><text:span text:style-name="T19">thogen + how it is spread)</text:span></text:p>
            <text:p text:style-name="P21">□ symptoms</text:p>
            <text:p text:style-name="P21">□ treatment</text:p>
            <text:p text:style-name="P21"/>
            <text:p text:style-name="P21"/>
            <text:p text:style-name="P22"><text:span text:style-name="T5">●</text:span> Vaccine (student 2)</text:p>
            <text:p text:style-name="P21">□ 2 correct questions (2pts)</text:p>
            <text:p text:style-name="P21">□ numbers and dates are correct (2pts)</text:p>
            <text:p text:style-name="P21">□ <text:span text:style-name="T18">date of vaccine authorization</text:span></text:p>
            <text:p text:style-name="P21">□ type of vaccine <text:span text:style-name="T9">(inactivated ? </text:span><text:span text:style-name="T25">m</text:span><text:span text:style-name="T9">RNA ? …?)</text:span></text:p>
            <text:p text:style-name="P21">□ vaccine schedule <text:span text:style-name="T9">(number of doses and when) </text:span><text:span text:style-name="T18">+ effectiveness</text:span></text:p>
            <text:p text:style-name="P21">□ Conclusion</text:p>
            <text:p text:style-name="P21"/>
            <text:p text:style-name="P21"/>
            <text:p text:style-name="P22">/!\ <text:span text:style-name="T8">No point if the info given is incorrect</text:span></text:p>
          </table:table-cell>
          <table:table-cell table:style-name="Table1.A2" office:value-type="string">
            <text:p text:style-name="P5">Only stereotyped utterances. Poor grammar impedes communication.</text:p>
          </table:table-cell>
          <table:table-cell table:style-name="Table1.A2" office:value-type="string">
            <text:p text:style-name="P4">0.5</text:p>
          </table:table-cell>
          <table:table-cell table:style-name="Table1.A2" office:value-type="string">
            <text:p text:style-name="P10">Lack of vocabulary impedes <text:s/>communication</text:p>
          </table:table-cell>
          <table:table-cell table:style-name="Table1.A2" office:value-type="string">
            <text:p text:style-name="P4">0.5</text:p>
          </table:table-cell>
          <table:table-cell table:style-name="Table1.A2" table:number-columns-spanned="2" office:value-type="string">
            <text:p text:style-name="P23">Difficult to understand / only partially understandable.</text:p>
          </table:table-cell>
          <table:covered-table-cell/>
          <table:table-cell table:style-name="Table1.H2" office:value-type="string">
            <text:p text:style-name="P18">0.5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6"><text:span text:style-name="T14">Frequent</text:span><text:span text:style-name="T13"> mistakes on basic structures</text:span>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10">Poor vocabulary</text:p>
          </table:table-cell>
          <table:table-cell table:style-name="Table1.A2" office:value-type="string">
            <text:p text:style-name="P4">1</text:p>
          </table:table-cell>
          <table:table-cell table:style-name="Table1.A2" table:number-columns-spanned="2" office:value-type="string">
            <text:p text:style-name="P24"><text:span text:style-name="T13">Unders</text:span><text:span text:style-name="T25">tand</text:span><text:span text:style-name="T13">able despite </text:span><text:span text:style-name="T14">frequent</text:span><text:span text:style-name="T13"> pronunciation mistakes. </text:span><text:span text:style-name="T23">Does not follow the s</text:span><text:span text:style-name="T24">tress-pattern &amp; intonation </text:span><text:span text:style-name="T23">of the English language.</text:span></text:p>
          </table:table-cell>
          <table:covered-table-cell/>
          <table:table-cell table:style-name="Table1.H2" office:value-type="string">
            <text:p text:style-name="P14">1 – <text:s/><text:span text:style-name="T13">1.5</text:span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5">Some mistakes on basic and common structures without impeding communication.</text:p>
          </table:table-cell>
          <table:table-cell table:style-name="Table1.A2" office:value-type="string">
            <text:p text:style-name="P4">1.5</text:p>
          </table:table-cell>
          <table:table-cell table:style-name="Table1.A2" office:value-type="string">
            <text:p text:style-name="P10">Vocabulary somewhat limited (repetitions, inaccurate wording)</text:p>
          </table:table-cell>
          <table:table-cell table:style-name="Table1.A2" office:value-type="string">
            <text:p text:style-name="P4">1.5</text:p>
          </table:table-cell>
          <table:table-cell table:style-name="Table1.A2" table:number-columns-spanned="2" office:value-type="string">
            <text:p text:style-name="P26">Some effort to sound English in terms of pronunciation, despite some mistakes.</text:p>
          </table:table-cell>
          <table:covered-table-cell/>
          <table:table-cell table:style-name="Table1.H2" office:value-type="string">
            <text:p text:style-name="P16"><text:span text:style-name="T15">2.5 – </text:span>3 </text:p>
          </table:table-cell>
        </table:table-row>
        <table:table-row table:style-name="Table1.5">
          <table:covered-table-cell table:style-name="Table1.A2"/>
          <table:table-cell table:style-name="Table1.A2" office:value-type="string">
            <text:p text:style-name="P7"><text:span text:style-name="T12">Common structures are mastered. </text:span><text:s/></text:p>
          </table:table-cell>
          <table:table-cell table:style-name="Table1.C5" office:value-type="float" office:value="2">
            <text:p text:style-name="P4">2</text:p>
          </table:table-cell>
          <table:table-cell table:style-name="Table1.A2" office:value-type="string">
            <text:p text:style-name="P11">Vocabulary range is wide enough to vary wording.</text:p>
          </table:table-cell>
          <table:table-cell table:style-name="Table1.C5" office:value-type="float" office:value="2">
            <text:p text:style-name="P4">2</text:p>
          </table:table-cell>
          <table:table-cell table:style-name="Table1.A2" table:number-columns-spanned="2" office:value-type="string">
            <text:p text:style-name="P26">Good pronunciation overall, with an effort regarding intonation <text:span text:style-name="T16">and stress pattern</text:span>.</text:p>
          </table:table-cell>
          <table:covered-table-cell/>
          <table:table-cell table:style-name="Table1.H2" office:value-type="string">
            <text:p text:style-name="P14">4 – 5 </text:p>
          </table:table-cell>
        </table:table-row>
        <table:table-row table:style-name="Table1.6">
          <table:covered-table-cell table:style-name="Table1.A2"/>
          <table:table-cell table:style-name="Table1.A2" office:value-type="string">
            <text:p text:style-name="P9">Complex structures are mastered.</text:p>
            <text:p text:style-name="P8"/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12">Rich vocabulary, can express nuances with ease.</text:p>
          </table:table-cell>
          <table:table-cell table:style-name="Table1.A2" office:value-type="string">
            <text:p text:style-name="P4">3</text:p>
          </table:table-cell>
          <table:table-cell table:style-name="Table1.A2" table:number-columns-spanned="2" office:value-type="string">
            <text:p text:style-name="P30"><text:span text:style-name="T6">Speaks with ease. Hardly any mistake </text:span><text:span text:style-name="T7">regarding pronunciation and stress pattern</text:span><text:span text:style-name="T6">.</text:span></text:p>
            <text:p text:style-name="P27">Is able to vary intonation to express shades of meaning.</text:p>
            <text:p text:style-name="P25"/>
          </table:table-cell>
          <table:covered-table-cell/>
          <table:table-cell table:style-name="Table1.H2" office:value-type="string">
            <text:p text:style-name="P15">6</text:p>
          </table:table-cell>
        </table:table-row>
        <table:table-row>
          <table:table-cell table:style-name="Table1.A2" table:number-columns-spanned="6" office:value-type="string">
            <text:p text:style-name="P31">Penalty for extensive reading: 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32"><text:s/>/-6 max</text:p>
          </table:table-cell>
          <table:covered-table-cell/>
        </table:table-row>
        <table:table-row>
          <table:table-cell table:style-name="Table1.A2" table:number-columns-spanned="6" office:value-type="string">
            <text:p text:style-name="P3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34">/<text:span text:style-name="T12">20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8T16:39:57.520152384</meta:creation-date>
    <meta:editing-duration>PT40M42S</meta:editing-duration>
    <meta:editing-cycles>31</meta:editing-cycles>
    <meta:generator>LibreOffice/7.4.4.2$Windows_X86_64 LibreOffice_project/85569322deea74ec9134968a29af2df5663baa21</meta:generator>
    <dc:title>Par défaut1</dc:title>
    <dc:date>2024-09-04T14:24:19.763000000</dc:date>
    <meta:document-statistic meta:table-count="1" meta:image-count="0" meta:object-count="0" meta:page-count="1" meta:paragraph-count="55" meta:word-count="245" meta:character-count="1531" meta:non-whitespace-character-count="1321"/>
    <meta:template xlink:type="simple" xlink:actuate="onRequest" xlink:title="Par défaut1" xlink:href="../../../../../../données%20travail%20PC%20perso/.config/libreoffice/4/user/template/Par%20défaut1.ott" meta:date="2022-07-18T16:39:56.078075650"/>
  </office:meta>
</office:document-meta>
</file>