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end"/>
    </style:style>
    <style:style style:name="T3" style:parent-style-name="Policepardéfaut" style:family="text">
      <style:text-properties fo:font-size="18pt" style:font-size-asian="18pt" style:font-size-complex="18pt"/>
    </style:style>
    <style:style style:name="T4" style:parent-style-name="Policepardéfaut" style:family="text">
      <style:text-properties fo:font-size="18pt" style:font-size-asian="18pt" style:font-size-complex="18pt"/>
    </style:style>
    <style:style style:name="T5" style:parent-style-name="Policepardéfaut" style:family="text">
      <style:text-properties style:text-position="super 59%"/>
    </style:style>
    <style:style style:name="T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7" style:parent-style-name="Policepardéfaut" style:family="text">
      <style:text-properties style:text-underline-type="single" style:text-underline-style="solid" style:text-underline-width="auto" style:text-underline-mode="continuous"/>
    </style:style>
    <style:style style:name="P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9" style:parent-style-name="Policepardéfaut" style:family="text">
      <style:text-properties style:text-underline-type="single" style:text-underline-style="solid" style:text-underline-width="auto" style:text-underline-mode="continuous"/>
    </style:style>
    <style:style style:name="P1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11" style:parent-style-name="Policepardéfaut" style:family="text">
      <style:text-properties style:text-underline-type="single" style:text-underline-style="solid" style:text-underline-width="auto" style:text-underline-mode="continuous"/>
    </style:style>
    <style:style style:name="P12" style:parent-style-name="Paragraphedeliste" style:list-style-name="LFO1" style:family="paragraph"/>
    <style:style style:name="P13" style:parent-style-name="Paragraphedeliste" style:list-style-name="LFO1" style:family="paragraph"/>
  </office:automatic-styles>
  <office:body>
    <office:text text:use-soft-page-breaks="true">
      <text:p text:style-name="P1">Bilan première séance pratique.<text:s/></text:p>
      <text:p text:style-name="P2"><text:span text:style-name="T3">Alexis, Pierre et Poema.<text:s/></text:span><text:span text:style-name="T4"><text:line-break/></text:span><text:line-break/>Intervention sur le groupe intermédiaire : Milan, Kader, Syrine, Ilyas, Yacine, Lina.<text:s/></text:p>
      <text:p text:style-name="Normal">Séance coupée en deux parties : la 1ere test sur les personnes ne l’ayant pas effectué pour les regrouper par groupe de niveaux. Et test parmi le groupe des savants nager pour créer 2 groupe : intermédiaire et confirmé. (Bilan de ce test= 6 nageurs, 6 intermédiaires). La 2<text:span text:style-name="T5">e</text:span><text:s/>partie est la mise en place de notre séance.<text:line-break/><text:line-break/><text:span text:style-name="T6">Jeu 1 : l’épervier</text:span></text:p>
      <text:p text:style-name="Normal">Il n’a pas fonctionné, car la sécurité n’était pas optimale. En effet : ne pas laisser un groupe d’élèves au milieu du bassin car si besoin intervention pas assez rapide et compliquée. On a essayé de s’adapter et faire un 1-2-3 soleil mais cela à montrer le même problème.<text:s/></text:p>
      <text:p text:style-name="Normal"><text:span text:style-name="T7">L’objectif</text:span><text:s/>de ce jeu était de créer un climat d’aise dans l’eau.<text:s/></text:p>
      <text:p text:style-name="Normal"/>
      <text:p text:style-name="P8">Jeu 2 : l’étoile de mer</text:p>
      <text:p text:style-name="Normal">Cette partie de la séance a très bien fonctionnée, les élèves se mettaient par 2 pour s’aider et créer une cohésion (en aidant le partenaire à flotter par exemple).<text:s/></text:p>
      <text:p text:style-name="Normal"><text:span text:style-name="T9">L’objectif</text:span> : Créer de la cohésion pour correspondre au projet de la classe, et savoir flotter dans l’eau (donc sécurité).<text:s/></text:p>
      <text:p text:style-name="Normal"/>
      <text:p text:style-name="P10">Jeu 3 : la perche</text:p>
      <text:p text:style-name="Normal">Cet exercice à très bien fonctionné, les élèves ont montré qu’ils ont apprécié. Les élèves étaient tous assez à l’aise pour toucher le fond du grand bain en s’aidant de la perche, puis selon leur niveau d’aise soit remonter de la même manière soit en poussant au sol (début de travail de la poussée).<text:s/>En attendant, Alexis commençait le travail d’immersion en les faisant passer sous la ligne d’eau.<text:s/></text:p>
      <text:p text:style-name="Normal"><text:span text:style-name="T11">L’objectif </text:span>: s’immerger totalement, prendre confiance sous l’eau.</text:p>
      <text:p text:style-name="Normal"/>
      <text:p text:style-name="Normal">CONCLUSION :<text:s/></text:p>
      <text:list text:style-name="LFO1" text:continue-numbering="true">
        <text:list-item>
          <text:p text:style-name="P12">Sur le groupe : explication de règle de vie qui ont plutôt bien fonctionnées, un groupe sympa, réceptif. A l’aise dans l’eau.<text:s/></text:p>
        </text:list-item>
        <text:list-item>
          <text:p text:style-name="P13">Remarque du prof : mettre en place une routine de nage faisant office d’échauffement avant chaque début de séance. Faire l’allé en brasse (à droite de la ligne d’eau), et le retour en crawl (à gauche de la ligne d’eau).<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font-name-asian="Apto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oema Ygonin</meta:initial-creator>
    <dc:creator>Poema Ygonin</dc:creator>
    <meta:creation-date>2025-01-28T10:43:00Z</meta:creation-date>
    <dc:date>2025-01-28T11:03:00Z</dc:date>
    <meta:template xlink:href="Normal" xlink:type="simple"/>
    <meta:editing-cycles>1</meta:editing-cycles>
    <meta:editing-duration>PT1200S</meta:editing-duration>
    <meta:document-statistic meta:page-count="1" meta:paragraph-count="3" meta:word-count="306" meta:character-count="1986" meta:row-count="14" meta:non-whitespace-character-count="1683"/>
  </office:meta>
</office:document-meta>
</file>