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Britannic Bold" fo:font-size="20pt" style:font-size-asian="20pt" style:font-size-complex="20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Normal" style:family="paragraph">
      <style:text-properties fo:font-weight="bold" style:font-weight-asian="bold" style:font-weight-complex="bold"/>
    </style:style>
    <style:style style:name="P9" style:parent-style-name="Normal" style:family="paragraph">
      <style:paragraph-properties fo:margin-bottom="0in"/>
      <style:text-properties style:text-underline-type="single" style:text-underline-style="solid" style:text-underline-width="auto" style:text-underline-mode="continuous"/>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text-properties style:text-underline-type="single" style:text-underline-style="solid" style:text-underline-width="auto" style:text-underline-mode="continuous"/>
    </style:style>
    <style:style style:name="P14" style:parent-style-name="Normal" style:family="paragraph">
      <style:paragraph-properties fo:margin-bottom="0in"/>
    </style:style>
    <style:style style:name="P15" style:parent-style-name="Normal" style:family="paragraph">
      <style:paragraph-properties fo:margin-bottom="0in"/>
    </style:style>
  </office:automatic-styles>
  <office:body>
    <office:text text:use-soft-page-breaks="true">
      <text:p text:style-name="P1">Séance du 10 janvier<text:s/></text:p>
      <text:p text:style-name="P2"/>
      <text:p text:style-name="P3">Modules d’apprentissages pour savoir nager</text:p>
      <text:list text:style-name="LFO1" text:continue-numbering="true">
        <text:list-item>
          <text:p text:style-name="P4">Construire une aisance dans l’eau</text:p>
        </text:list-item>
        <text:list-item>
          <text:p text:style-name="P5">Construire une position horizontale</text:p>
        </text:list-item>
        <text:list-item>
          <text:p text:style-name="P6">Construire un déplacement dans l’eau</text:p>
        </text:list-item>
        <text:list-item>
          <text:p text:style-name="P7">Construire une respiration en déplacement.<text:s/></text:p>
        </text:list-item>
      </text:list>
      <text:p text:style-name="Normal"/>
      <text:p text:style-name="Normal">L’EPS a pour finalité de former un citoyen physiquement cultivé (connaissances des APSAS), lucide (connaissances des risques, lien avec la sécurité), autonome (être capable de réaliser des choses, de progresser, d’apprendre sans supervision, donc seul ou en groupe), physiquement et socialement éduqué (vivre, apprendre ensemble).<text:s/></text:p>
      <text:p text:style-name="Normal"/>
      <text:p text:style-name="P8">Document d’Ecampus : Conceptions didactiques de la natation et choix d’enseignement pour l’EPS.<text:s/></text:p>
      <text:p text:style-name="P9">Grande ou petite profondeur :<text:s/></text:p>
      <text:p text:style-name="P10">Begotti = grande profondeur, avec mains au bord du bassin et épaules dans l’eau. L’élève apprend à adopter de nouveau modes de propulsion par les bras et commence à sentir les effets de la poussée d’Archimède.<text:s/></text:p>
      <text:p text:style-name="P11">Durali et Fouchard = petite profondeur pour « avoir pieds » ce qui permet une conservation des repères habituels, et ainsi s’immerger rapidement.<text:s/></text:p>
      <text:p text:style-name="P12"/>
      <text:p text:style-name="P13">Choix des techniques de nage :</text:p>
      <text:p text:style-name="P14">Brasse, dos crawlé = tête hors de l’eau, sentiment de sécurité, déplacements en nage alternée.<text:s/></text:p>
      <text:p text:style-name="P15">Crawl = vu comme la<text:tab/><text:s/>nage de référence. L’apprentissage doit se faire après une phase d’aisance (corps flotta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oema Ygonin</meta:initial-creator>
    <dc:creator>Poema Ygonin</dc:creator>
    <meta:creation-date>2025-01-10T09:03:00Z</meta:creation-date>
    <dc:date>2025-01-10T10:45:00Z</dc:date>
    <meta:template xlink:href="Normal" xlink:type="simple"/>
    <meta:editing-cycles>4</meta:editing-cycles>
    <meta:editing-duration>PT6180S</meta:editing-duration>
    <meta:document-statistic meta:page-count="1" meta:paragraph-count="2" meta:word-count="196" meta:character-count="1278" meta:row-count="9" meta:non-whitespace-character-count="1084"/>
  </office:meta>
</office:document-meta>
</file>