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o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Column11" style:family="table-column">
      <style:table-column-properties style:column-width="1.1187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9909in"/>
    </style:style>
    <style:style style:name="TableColumn14" style:family="table-column">
      <style:table-column-properties style:column-width="1.3604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1.875in"/>
    </style:style>
    <style:style style:name="TableColumn17" style:family="table-column">
      <style:table-column-properties style:column-width="1.875in"/>
    </style:style>
    <style:style style:name="TableColumn18" style:family="table-column">
      <style:table-column-properties style:column-width="1.25in"/>
    </style:style>
    <style:style style:name="Table10" style:family="table">
      <style:table-properties style:width="10.4236in" fo:margin-left="0in" table:align="left"/>
    </style:style>
    <style:style style:name="TableRow19" style:family="table-row">
      <style:table-row-properties style:min-row-height="0.792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Pieddepag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ieddepag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Pieddepage" style:family="paragraph">
      <style:paragraph-properties fo:text-align="center" fo:text-indent="-0.0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Pieddepag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Pieddepag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Pieddepag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Pieddepag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Pieddepag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Pieddepage" style:family="paragraph">
      <style:paragraph-properties fo:text-align="center" fo:margin-left="-0.0486in" fo:text-indent="-0.0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ieddepag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ieddepag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8659in" fo:keep-together="always"/>
    </style:style>
    <style:style style:name="TableCell4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8659in" fo:keep-together="always"/>
    </style:style>
    <style:style style:name="TableCell5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8659in" fo:keep-together="always"/>
    </style:style>
    <style:style style:name="TableCell7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8659in" fo:keep-together="always"/>
    </style:style>
    <style:style style:name="TableCell9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8659in" fo:keep-together="always"/>
    </style:style>
    <style:style style:name="TableCell10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8659in" fo:keep-together="always"/>
    </style:style>
    <style:style style:name="TableCell12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">Tableau de suivi des contacts pour les interviews 20</text:span><text:span text:style-name="T3">2</text:span><text:span text:style-name="T4">4</text:span><text:span text:style-name="T5">-20</text:span><text:span text:style-name="T6">2</text:span><text:span text:style-name="T7">5</text:span><text:span text:style-name="T8">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ntact pris par :</text:p>
            <text:p text:style-name="P22">(Nom et Prénom</text:p>
            <text:p text:style-name="P23">de l’étudiant)</text:p>
          </table:table-cell>
          <table:table-cell table:style-name="TableCell24">
            <text:p text:style-name="P25">Date du contact</text:p>
          </table:table-cell>
          <table:table-cell table:style-name="TableCell26">
            <text:p text:style-name="P27">Moyen utilisé pour prendre contact (tél.,courriel, rencontre,....)</text:p>
          </table:table-cell>
          <table:table-cell table:style-name="TableCell28">
            <text:p text:style-name="P29">Nom / métier de la personne que vous cherchez à joindre</text:p>
          </table:table-cell>
          <table:table-cell table:style-name="TableCell30">
            <text:p text:style-name="P31">Nom / adresse/ téléphone de l’entreprise de cette personne</text:p>
          </table:table-cell>
          <table:table-cell table:style-name="TableCell32">
            <text:p text:style-name="P33">Moyen utilisé pour trouver ce contact</text:p>
          </table:table-cell>
          <table:table-cell table:style-name="TableCell34">
            <text:p text:style-name="P35">Nom de votre interlocuteur, si différent de la personne recherchée</text:p>
          </table:table-cell>
          <table:table-cell table:style-name="TableCell36">
            <text:p text:style-name="P37">Résultat du contact :</text:p>
            <text:p text:style-name="P38">Oui/Non</text:p>
            <text:p text:style-name="P39">RV le…, à…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" style:font-name-complex="Tahoma" fo:language="fr" fo:country="BE" fo:hyphenate="false"/>
    </style:style>
    <style:style style:name="Retraitcorpsdetexte3" style:display-name="Retrait corps de texte 3" style:family="paragraph" style:parent-style-name="Normal">
      <style:paragraph-properties fo:text-align="justify" fo:text-indent="0.1972in"/>
      <style:text-properties fo:font-style="italic" style:font-style-asian="italic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fo:font-weight="bold" style:font-weight-asian="bold" fo:font-style="normal" style:font-style-asian="norma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o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eau contact - Année 2024-2025</dc:title>
    <dc:description/>
    <dc:subject>Dossier EEP - Format ODT</dc:subject>
    <meta:initial-creator>MENOU Michel - Université Paris Saclay</meta:initial-creator>
    <dc:creator>Michel Menou</dc:creator>
    <meta:creation-date>2024-11-11T16:15:00Z</meta:creation-date>
    <dc:date>2024-11-11T1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10" meta:row-count="3" meta:non-whitespace-character-count="433"/>
  </office:meta>
</office:document-meta>
</file>