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013in"/>
    </style:style>
    <style:style style:name="TableColumn3" style:family="table-column">
      <style:table-column-properties style:column-width="3.5958in"/>
    </style:style>
    <style:style style:name="Table1" style:family="table" style:master-page-name="MP0">
      <style:table-properties style:width="6.4972in" fo:margin-left="0.1472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right="-0.098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text-properties style:font-name="Arial" style:font-name-complex="Arial" fo:font-size="14pt" style:font-size-asian="14pt"/>
    </style:style>
    <style:style style:name="P12" style:parent-style-name="Normal" style:family="paragraph">
      <style:text-properties style:font-name="Arial" style:font-name-complex="Arial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text-properties style:font-name="Arial" style:font-name-complex="Arial" fo:font-size="14pt" style:font-size-asian="14pt"/>
    </style:style>
    <style:style style:name="P18" style:parent-style-name="Normal" style:family="paragraph">
      <style:text-properties style:font-name="Arial" style:font-name-complex="Arial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text-properties style:font-name="Arial" style:font-name-complex="Arial" fo:font-size="14pt" style:font-size-asian="14pt"/>
    </style:style>
    <style:style style:name="P24" style:parent-style-name="Normal" style:family="paragraph">
      <style:text-properties style:font-name="Arial" style:font-name-complex="Arial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text-properties style:font-name="Arial" style:font-name-complex="Arial" fo:font-size="14pt" style:font-size-asian="14pt"/>
    </style:style>
    <style:style style:name="P30" style:parent-style-name="Normal" style:family="paragraph">
      <style:text-properties style:font-name="Arial" style:font-name-complex="Arial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="Arial" style:font-name-complex="Arial" fo:font-size="14pt" style:font-size-asian="14pt"/>
    </style:style>
    <style:style style:name="P40" style:parent-style-name="Normal" style:family="paragraph">
      <style:text-properties style:font-name="Arial" style:font-name-complex="Arial" fo:font-size="14pt" style:font-size-asian="14pt"/>
    </style:style>
    <style:style style:name="P41" style:parent-style-name="Normal" style:family="paragraph">
      <style:text-properties style:font-name="Arial" style:font-name-complex="Arial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 fo:font-size="14pt" style:font-size-asian="14pt"/>
    </style:style>
    <style:style style:name="P49" style:parent-style-name="Normal" style:family="paragraph">
      <style:text-properties style:font-name="Arial" style:font-name-complex="Arial" fo:font-size="14pt" style:font-size-asian="14pt"/>
    </style:style>
    <style:style style:name="P50" style:parent-style-name="Normal" style:family="paragraph">
      <style:text-properties style:font-name="Arial" style:font-name-complex="Arial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Arial" style:font-name-complex="Arial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208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right="-0.0986in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/>
    </style:style>
    <style:style style:name="T66" style:parent-style-name="Policepardéfaut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208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right="-0.0986in"/>
    </style:style>
    <style:style style:name="T8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4" style:parent-style-name="Policepardéfaut" style:family="text">
      <style:text-properties style:font-name="Arial" style:font-name-complex="Arial" fo:font-style="italic" style:font-style-asian="italic" style:font-style-complex="italic" fo:font-size="16pt" style:font-size-asian="16pt"/>
    </style:style>
    <style:style style:name="T85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Corpsdetexte" style:family="paragraph">
      <style:text-properties style:font-name="Arial" style:font-name-complex="Arial"/>
    </style:style>
    <style:style style:name="P106" style:parent-style-name="Normal" style:family="paragraph"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ésentation de l’interview<text:s/>n°XX<text:s/>– Année 2024-2025</text:p>
          </table:table-cell>
          <table:covered-table-cell/>
        </table:table-row>
        <table:table-row table:style-name="TableRow7">
          <table:table-cell table:style-name="TableCell8">
            <text:p text:style-name="P9">Contacts interviews pris par (NOM(s) et Prénom(s) de(s) étudiant(s) :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Interview réalisée par (NOM(s) et Prénom(s) de(s) étudiant(s)<text:s/>présent(s):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Nom, prénom du professionnel interviewé<text:s/>(M.<text:s/>ou<text:s/>Mme)<text:s/>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Fonctions/métier exercé (s)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Normal"><text:bookmark-start text:name="_Hlk176533412"/><text:span text:style-name="T33">Coordonnées</text:span><text:span text:style-name="T34"><text:s/></text:span><text:span text:style-name="T35">vérifiables* (n°tel et adresse courriel)</text:span><text:span text:style-name="T36"> :</text:span><text:bookmark-end text:name="_Hlk176533412"/><text:span text:style-name="T37">:</text:span>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Nom et adresse de l’établissement, de l’entreprise</text:span><text:span text:style-name="T45"><text:s/></text:span><text:span text:style-name="T46">…</text:span></text:p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Date de la rencontre 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ieu de la rencontre 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Difficultés rencontrées et solutions apportées :</text:span><text:span text:style-name="T65"><text:s/></text:span><text:span text:style-name="T66">en quelques lignes rédigées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Informations<text:s/></text:span><text:span text:style-name="T82">précises</text:span><text:span text:style-name="T83"><text:s/>à retenir pour votre projet</text:span><text:span text:style-name="T84"><text:s/></text:span><text:span text:style-name="T85">(sous forme de mots-clefs)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20" style:display-name="Titre2" style:family="paragraph" style:parent-style-name="Normal" style:next-style-name="Corpsdetexte">
      <style:paragraph-properties fo:keep-with-next="always" fo:widows="0" fo:orphans="0" fo:margin-top="0.1666in" fo:margin-bottom="0.0833in"/>
      <style:text-properties style:font-name="Arial" style:font-name-asian="HG Mincho Light J" style:font-name-complex="Tahoma" fo:font-size="14pt" style:font-size-asian="14pt" style:font-size-complex="14pt" fo:language="fr" fo:country="BE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interview - Année 2024-2025</dc:title>
    <dc:subject>Dossier EEP - Format ODT</dc:subject>
    <meta:initial-creator>MENOU Michel - Université Paris Saclay</meta:initial-creator>
    <dc:creator>Michel Menou</dc:creator>
    <meta:creation-date>2024-11-11T16:23:00Z</meta:creation-date>
    <dc:date>2024-11-11T16:23:00Z</dc:date>
    <meta:print-date>2005-07-21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43" meta:row-count="4" meta:non-whitespace-character-count="545"/>
  </office:meta>
</office:document-meta>
</file>