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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" style:parent-style-name="Titre1" style:family="paragraph">
      <style:paragraph-properties fo:break-before="page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1pt"/>
    </style:style>
    <style:style style:name="T7" style:parent-style-name="Policepardéfaut" style:family="text">
      <style:text-properties style:font-name="Arial" style:font-name-complex="Arial" fo:font-size="14pt" style:font-size-asian="14pt" style:font-size-complex="11pt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1pt"/>
    </style:style>
    <style:style style:name="T9" style:parent-style-name="Policepardéfaut" style:family="text">
      <style:text-properties style:font-name="Arial" style:font-name-complex="Arial" fo:font-size="14pt" style:font-size-asian="14pt" style:font-size-complex="11pt"/>
    </style:style>
    <style:style style:name="T10" style:parent-style-name="Policepardéfaut" style:family="text">
      <style:text-properties style:font-name="Arial" style:font-name-complex="Arial" fo:font-size="14pt" style:font-size-asian="14pt" style:font-size-complex="11pt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1pt"/>
    </style:style>
    <style:style style:name="T12" style:parent-style-name="Policepardéfaut" style:family="text">
      <style:text-properties style:font-name="Arial" style:font-name-complex="Arial" fo:font-size="14pt" style:font-size-asian="14pt" style:font-size-complex="11pt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 fo:margin-left="0.0708in" fo:margin-right="-0.002in" fo:text-indent="-0.125in">
        <style:tab-stops>
          <style:tab-stop style:type="left" style:position="0.125in"/>
          <style:tab-stop style:type="left" style:position="0.2576in"/>
        </style:tab-stops>
      </style:paragraph-properties>
    </style:style>
    <style:style style:name="T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fo:margin-right="-0.002in">
        <style:tab-stops>
          <style:tab-stop style:type="left" style:position="0.1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line-height="115%" fo:margin-left="0.0708in" fo:margin-right="-0.002in" fo:text-indent="-0.125in">
        <style:tab-stops>
          <style:tab-stop style:type="left" style:position="0.125in"/>
          <style:tab-stop style:type="left" style:position="0.2576in"/>
        </style:tab-stops>
      </style:paragraph-properties>
    </style:style>
    <style:style style:name="T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Policepardéfaut" style:family="text"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margin-left="0.0708in" fo:margin-right="-0.002in" fo:text-inden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line-height="115%" fo:margin-left="0.0708in" fo:margin-right="-0.002in" fo:text-indent="-0.125in">
        <style:tab-stops>
          <style:tab-stop style:type="left" style:position="0.125in"/>
          <style:tab-stop style:type="left" style:position="0.2576in"/>
        </style:tab-stops>
      </style:paragraph-properties>
    </style:style>
    <style:style style:name="T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39" style:parent-style-name="Paragraphedeliste" style:family="paragraph"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line-height="115%" fo:margin-left="0.0708in" fo:margin-right="-0.002in" fo:text-indent="-0.125in">
        <style:tab-stops>
          <style:tab-stop style:type="left" style:position="0.125in"/>
          <style:tab-stop style:type="left" style:position="0.25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line-height="115%" fo:margin-left="0.0708in" fo:margin-right="-0.002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text-properties style:font-name="Arial" style:font-name-complex="Arial" fo:font-size="10pt" style:font-size-asian="10pt" style:font-size-complex="11pt"/>
    </style:style>
    <style:style style:name="P43" style:parent-style-name="Normal" style:family="paragraph">
      <style:text-properties style:font-name="Arial" style:font-name-complex="Arial" fo:font-size="10pt" style:font-size-asian="10pt" style:font-size-complex="11pt"/>
    </style:style>
    <style:style style:name="P44" style:parent-style-name="Normal" style:family="paragraph">
      <style:text-properties style:font-name="Arial" style:font-name-complex="Arial" fo:font-size="10pt" style:font-size-asian="10pt" style:font-size-complex="11pt"/>
    </style:style>
    <style:style style:name="P45" style:parent-style-name="Normal" style:family="paragraph">
      <style:text-properties style:font-name="Arial" style:font-name-complex="Arial" fo:font-size="10pt" style:font-size-asian="10pt" style:font-size-complex="11pt"/>
    </style:style>
    <style:style style:name="P46" style:parent-style-name="Normal" style:family="paragraph">
      <style:text-properties style:font-name="Arial" style:font-name-complex="Arial" fo:font-size="10pt" style:font-size-asian="10pt" style:font-size-complex="11pt"/>
    </style:style>
    <style:style style:name="P47" style:parent-style-name="Normal" style:family="paragraph">
      <style:text-properties style:font-name="Arial" style:font-name-complex="Arial" fo:font-size="10pt" style:font-size-asian="10pt" style:font-size-complex="11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Fiche documentaire<text:s/></text:span><text:span text:style-name="T7"><text:s/>n° XX</text:span><text:span text:style-name="T8">– Année 20</text:span><text:span text:style-name="T9">2</text:span><text:span text:style-name="T10">4</text:span><text:span text:style-name="T11">-20</text:span><text:span text:style-name="T12">2</text:span><text:span text:style-name="T13">5</text:span></text:h>
          </table:table-cell>
        </table:table-row>
      </table:table>
      <text:p text:style-name="P14"/>
      <text:p text:style-name="P15"/>
      <text:p text:style-name="P16">Titre du document :</text:p>
      <text:p text:style-name="P17"/>
      <text:p text:style-name="P18"/>
      <text:p text:style-name="P19"/>
      <text:p text:style-name="Normal"><text:span text:style-name="T20">Nature du document</text:span><text:span text:style-name="T21"> : page web, livre, revue</text:span><text:span text:style-name="T22">,<text:s/></text:span><text:span text:style-name="T23">vidéo, émission radio...</text:span></text:p>
      <text:p text:style-name="P24"/>
      <text:list text:style-name="LFO2" text:continue-numbering="true">
        <text:list-item>
          <text:p text:style-name="P25"><text:span text:style-name="T26">l’adresse de la<text:s/></text:span><text:span text:style-name="T27">page web</text:span><text:span text:style-name="T28">, son origine (organisme : lequel ? entreprise : laquelle ? pages personnelles : de qui ?), l’auteur et la date de mise à jour du document, la date de consultation</text:span></text:p>
        </text:list-item>
      </text:list>
      <text:p text:style-name="P29"/>
      <text:list text:style-name="LFO2" text:continue-numbering="true">
        <text:list-item>
          <text:p text:style-name="P30"><text:span text:style-name="T31">le titre du<text:s/></text:span><text:span text:style-name="T32">livre</text:span><text:span text:style-name="T33">, l’auteur, l’éditeur et l’année</text:span></text:p>
        </text:list-item>
      </text:list>
      <text:p text:style-name="P34"/>
      <text:list text:style-name="LFO2" text:continue-numbering="true">
        <text:list-item>
          <text:p text:style-name="P35"><text:span text:style-name="T36">le titre de la<text:s/></text:span><text:span text:style-name="T37">revue</text:span><text:span text:style-name="T38">, son numéro et sa date, l’auteur de l’article et les pages de cet article.</text:span></text:p>
        </text:list-item>
      </text:list>
      <text:p text:style-name="P39"/>
      <text:list text:style-name="LFO2" text:continue-numbering="true">
        <text:list-item>
          <text:p text:style-name="P40">le nom du diffuseur (organisme, entreprise, blog personnel…), la durée de la vidéo, la date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><text:span text:style-name="T48">Lieu de recherche :</text:span><text:span text:style-name="T49"><text:s text:c="2"/>salon, bibliothèque, internet…</text:span></text:p>
      <text:p text:style-name="P50"/>
      <text:p text:style-name="P51"/>
      <text:p text:style-name="P52"/>
      <text:p text:style-name="Normal"><text:span text:style-name="T53">Degré de f</text:span><text:span text:style-name="T54">iabilité :</text:span><text:span text:style-name="T55"><text:s/>(pourcentage</text:span><text:span text:style-name="T56"><text:s/>attribué</text:span><text:span text:style-name="T57">)</text:span><text:span text:style-name="T58">, et<text:s/></text:span><text:span text:style-name="T59">avec<text:s/></text:span><text:span text:style-name="T60">justification</text:span><text:span text:style-name="T61"> :</text:span></text:p>
      <text:p text:style-name="P62"/>
      <text:p text:style-name="P63"/>
      <text:p text:style-name="P64"/>
      <text:p text:style-name="P65"/>
      <text:p text:style-name="P66">Rubriques / domaines ou sujets traités dans le document :</text:p>
      <text:p text:style-name="P67"/>
      <text:p text:style-name="P68"/>
      <text:p text:style-name="P69"/>
      <text:p text:style-name="P70"/>
      <text:p text:style-name="P71"/>
      <text:p text:style-name="Normal"><text:span text:style-name="T72">Informations<text:s/></text:span><text:span text:style-name="T73">précises<text:s/></text:span><text:span text:style-name="T74">à retenir pour votre projet :</text:span><text:span text:style-name="T75"><text:s/>(sous forme de mots-clefs</text:span><text:span text:style-name="T76"> !</text:span><text:span text:style-name="T77">)</text:span><text:span text:style-name="T78"><text:s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right="-0.0986in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widows="0" fo:orphans="0" fo:margin-left="0.5in">
        <style:tab-stops/>
      </style:paragraph-properties>
      <style:text-properties style:font-name-asian="Arial" fo:language="fr" fo:country="B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ebding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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ocumentaire Sans Tableau – Année 2024-2025</dc:title>
    <dc:description/>
    <dc:subject>Dossier EEP - Format ODT</dc:subject>
    <meta:initial-creator>MENOU Michel - Université Paris Saclay</meta:initial-creator>
    <dc:creator>Michel Menou</dc:creator>
    <meta:creation-date>2024-11-11T16:09:00Z</meta:creation-date>
    <dc:date>2024-11-11T16:09:00Z</dc:date>
    <meta:print-date>2008-09-10T1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66" meta:row-count="6" meta:non-whitespace-character-count="734"/>
  </office:meta>
</office:document-meta>
</file>