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0F000000608E4B574E19EC2F43.png" manifest:media-type="image/png"/>
  <manifest:file-entry manifest:full-path="Pictures/10000201000003420000005FD4A91288DF1F5F14.png" manifest:media-type="image/png"/>
  <manifest:file-entry manifest:full-path="Pictures/10001382000013BE000006FF1D6E31E1F8035B7B.svg" manifest:media-type="image/svg+xml"/>
  <manifest:file-entry manifest:full-path="style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settings.xml" manifest:media-type="text/xml"/>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Symbol" svg:font-family="Symbol"/>
    <style:font-face style:name="Liberation Serif2" svg:font-family="'Liberation Serif'" style:font-family-generic="roman"/>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ohit Devanagari" svg:font-family="'Lohit Devanagari'" style:font-family-generic="roman" style:font-pitch="variable"/>
    <style:font-face style:name="Arial" svg:font-family="Arial" style:font-family-generic="swiss" style:font-pitch="variable"/>
    <style:font-face style:name="Caladea" svg:font-family="Caladea" style:font-family-generic="swiss"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Caladea1" svg:font-family="Caladea" style:font-family-generic="system" style:font-pitch="variable"/>
    <style:font-face style:name="Liberation Sans1" svg:font-family="'Liberation Sans'" style:font-family-generic="system" style:font-pitch="variable"/>
    <style:font-face style:name="Liberation Serif3" svg:font-family="'Liberation Serif'" style:font-family-generic="system" style:font-pitch="variable"/>
  </office:font-face-decls>
  <office:automatic-styles>
    <style:style style:name="Tableau1" style:family="table">
      <style:table-properties style:width="3.907cm" fo:margin-left="6.301cm" table:align="left" fo:keep-with-next="always"/>
    </style:style>
    <style:style style:name="Tableau1.A" style:family="table-column">
      <style:table-column-properties style:column-width="2.81cm"/>
    </style:style>
    <style:style style:name="Tableau1.B" style:family="table-column">
      <style:table-column-properties style:column-width="1.097cm"/>
    </style:style>
    <style:style style:name="Tableau1.1" style:family="table-row">
      <style:table-row-properties style:min-row-height="0.794cm"/>
    </style:style>
    <style:style style:name="Tableau1.A1" style:family="table-cell">
      <style:table-cell-properties style:vertical-align="bottom" style:border-line-width-top="0.012cm 0.012cm 0.012cm" style:border-line-width-bottom="0.012cm 0.012cm 0.012cm" fo:padding="0cm" fo:border-left="none" fo:border-right="none" fo:border-top="1.05pt double #000000" fo:border-bottom="1.05pt double #000000"/>
    </style:style>
    <style:style style:name="Tableau1.A2" style:family="table-cell" style:data-style-name="N107">
      <style:table-cell-properties style:vertical-align="bottom" fo:padding="0cm" fo:border="none"/>
    </style:style>
    <style:style style:name="Tableau1.B2" style:family="table-cell">
      <style:table-cell-properties style:vertical-align="bottom" fo:padding="0cm" fo:border="none"/>
    </style:style>
    <style:style style:name="Tableau1.B3" style:family="table-cell">
      <style:table-cell-properties style:vertical-align="bottom" fo:padding="0cm" fo:border="none"/>
    </style:style>
    <style:style style:name="Tableau1.B4" style:family="table-cell">
      <style:table-cell-properties style:vertical-align="bottom" fo:padding="0cm" fo:border="none"/>
    </style:style>
    <style:style style:name="Tableau1.B5" style:family="table-cell">
      <style:table-cell-properties style:vertical-align="bottom" fo:padding="0cm" fo:border="none"/>
    </style:style>
    <style:style style:name="Tableau1.B6" style:family="table-cell">
      <style:table-cell-properties style:vertical-align="bottom" fo:padding="0cm" fo:border="none"/>
    </style:style>
    <style:style style:name="Tableau1.B7" style:family="table-cell">
      <style:table-cell-properties style:vertical-align="bottom" fo:padding="0cm" fo:border="none"/>
    </style:style>
    <style:style style:name="Tableau1.B8" style:family="table-cell">
      <style:table-cell-properties style:vertical-align="bottom" fo:padding="0cm" fo:border="none"/>
    </style:style>
    <style:style style:name="Tableau1.B9" style:family="table-cell">
      <style:table-cell-properties style:vertical-align="bottom" fo:padding="0cm" fo:border="none"/>
    </style:style>
    <style:style style:name="Tableau1.B10" style:family="table-cell">
      <style:table-cell-properties style:vertical-align="bottom" fo:padding="0cm" fo:border="none"/>
    </style:style>
    <style:style style:name="Tableau1.B11" style:family="table-cell">
      <style:table-cell-properties style:vertical-align="bottom" fo:padding="0cm" fo:border="none"/>
    </style:style>
    <style:style style:name="Tableau1.B12" style:family="table-cell">
      <style:table-cell-properties style:vertical-align="bottom" fo:padding="0cm" fo:border="none"/>
    </style:style>
    <style:style style:name="Tableau1.A13" style:family="table-cell" style:data-style-name="N107">
      <style:table-cell-properties style:vertical-align="bottom" style:border-line-width-bottom="0.012cm 0.012cm 0.012cm" fo:padding="0cm" fo:border-left="none" fo:border-right="none" fo:border-top="none" fo:border-bottom="1.05pt double #000000"/>
    </style:style>
    <style:style style:name="Tableau1.B13" style:family="table-cell">
      <style:table-cell-properties style:vertical-align="bottom" style:border-line-width-bottom="0.012cm 0.012cm 0.012cm" fo:padding="0cm" fo:border-left="none" fo:border-right="none" fo:border-top="none" fo:border-bottom="1.05pt double #000000"/>
    </style:style>
    <style:style style:name="P1" style:family="paragraph" style:parent-style-name="Header">
      <style:paragraph-properties fo:padding="0.051cm" fo:border-left="none" fo:border-right="none" fo:border-top="none" fo:border-bottom="0.06pt solid #000000" style:shadow="none">
        <style:tab-stops>
          <style:tab-stop style:position="2.69cm"/>
          <style:tab-stop style:position="8.751cm" style:type="center"/>
        </style:tab-stops>
      </style:paragraph-properties>
      <style:text-properties officeooo:paragraph-rsid="051b3b0a"/>
    </style:style>
    <style:style style:name="P2" style:family="paragraph" style:parent-style-name="Footer">
      <style:text-properties officeooo:rsid="05d89d68" officeooo:paragraph-rsid="05d89d68"/>
    </style:style>
    <style:style style:name="P3" style:family="paragraph" style:parent-style-name="Standard">
      <style:paragraph-properties fo:text-align="justify" style:justify-single-word="false"/>
      <style:text-properties officeooo:paragraph-rsid="00a69857"/>
    </style:style>
    <style:style style:name="P4" style:family="paragraph" style:parent-style-name="Standard">
      <style:paragraph-properties fo:text-align="justify" style:justify-single-word="false"/>
      <style:text-properties officeooo:paragraph-rsid="02141091"/>
    </style:style>
    <style:style style:name="P5" style:family="paragraph" style:parent-style-name="Standard">
      <style:paragraph-properties fo:text-align="justify" style:justify-single-word="false"/>
      <style:text-properties officeooo:paragraph-rsid="03233bf1"/>
    </style:style>
    <style:style style:name="P6" style:family="paragraph" style:parent-style-name="Standard">
      <style:paragraph-properties fo:text-align="justify" style:justify-single-word="false"/>
      <style:text-properties officeooo:paragraph-rsid="02fa7a2a"/>
    </style:style>
    <style:style style:name="P7" style:family="paragraph" style:parent-style-name="Standard">
      <style:text-properties fo:font-style="normal" officeooo:rsid="0015d91c" officeooo:paragraph-rsid="00a567fa" style:font-style-asian="normal" style:font-style-complex="normal"/>
    </style:style>
    <style:style style:name="P8" style:family="paragraph" style:parent-style-name="Standard">
      <style:paragraph-properties fo:text-align="justify" style:justify-single-word="false"/>
      <style:text-properties fo:font-style="normal" officeooo:rsid="0015d91c" officeooo:paragraph-rsid="03ef98ef" style:font-style-asian="normal" style:font-style-complex="normal"/>
    </style:style>
    <style:style style:name="P9" style:family="paragraph" style:parent-style-name="Standard">
      <style:paragraph-properties fo:text-align="justify" style:justify-single-word="false"/>
      <style:text-properties fo:font-style="normal" officeooo:rsid="0015d91c" officeooo:paragraph-rsid="04a0f924" style:font-style-asian="normal" style:font-style-complex="normal"/>
    </style:style>
    <style:style style:name="P10" style:family="paragraph" style:parent-style-name="Standard">
      <style:paragraph-properties fo:text-align="justify" style:justify-single-word="false"/>
      <style:text-properties fo:font-style="normal" fo:font-weight="normal" officeooo:rsid="0205fca7" officeooo:paragraph-rsid="04f1b762"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fo:font-style="normal" fo:font-weight="normal" officeooo:rsid="02d343d5" officeooo:paragraph-rsid="02d3d975"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fo:font-style="normal" fo:font-weight="normal" officeooo:rsid="01f5dd54" officeooo:paragraph-rsid="04f1b762" style:font-style-asian="normal" style:font-weight-asian="normal" style:font-style-complex="normal" style:font-weight-complex="normal"/>
    </style:style>
    <style:style style:name="P13" style:family="paragraph" style:parent-style-name="Standard">
      <style:paragraph-properties fo:text-align="justify" style:justify-single-word="false"/>
      <style:text-properties fo:font-weight="normal" officeooo:paragraph-rsid="04f1b762" style:font-weight-asian="normal" style:font-weight-complex="normal"/>
    </style:style>
    <style:style style:name="P14" style:family="paragraph" style:parent-style-name="Standard">
      <style:paragraph-properties fo:text-align="justify" style:justify-single-word="false"/>
      <style:text-properties fo:font-weight="normal" officeooo:rsid="015f0287" officeooo:paragraph-rsid="015f0287" style:font-weight-asian="normal" style:font-weight-complex="normal"/>
    </style:style>
    <style:style style:name="P15" style:family="paragraph" style:parent-style-name="Standard">
      <style:paragraph-properties fo:text-align="justify" style:justify-single-word="false"/>
      <style:text-properties fo:font-weight="normal" officeooo:rsid="015f0287" officeooo:paragraph-rsid="02129d2a" style:font-weight-asian="normal" style:font-weight-complex="normal"/>
    </style:style>
    <style:style style:name="P16" style:family="paragraph" style:parent-style-name="Standard">
      <style:paragraph-properties fo:text-align="justify" style:justify-single-word="false"/>
      <style:text-properties fo:font-weight="normal" officeooo:rsid="00b9f90f" officeooo:paragraph-rsid="042b3903" style:font-weight-asian="normal" style:font-weight-complex="normal"/>
    </style:style>
    <style:style style:name="P17" style:family="paragraph" style:parent-style-name="Standard">
      <style:text-properties fo:font-weight="normal" officeooo:rsid="02e71c6c" officeooo:paragraph-rsid="0490336c" style:font-weight-asian="normal" style:font-weight-complex="normal"/>
    </style:style>
    <style:style style:name="P18" style:family="paragraph" style:parent-style-name="Standard">
      <style:paragraph-properties fo:text-align="justify" style:justify-single-word="false"/>
      <style:text-properties officeooo:rsid="005f2003" officeooo:paragraph-rsid="02141091"/>
    </style:style>
    <style:style style:name="P19" style:family="paragraph" style:parent-style-name="Standard">
      <style:paragraph-properties fo:text-align="center" style:justify-single-word="false"/>
      <style:text-properties officeooo:rsid="005f2003" officeooo:paragraph-rsid="02141091"/>
    </style:style>
    <style:style style:name="P20" style:family="paragraph" style:parent-style-name="Standard">
      <style:paragraph-properties fo:text-align="start" style:justify-single-word="false"/>
      <style:text-properties officeooo:paragraph-rsid="02141091"/>
    </style:style>
    <style:style style:name="P21" style:family="paragraph" style:parent-style-name="Standard">
      <style:text-properties officeooo:paragraph-rsid="02141091"/>
    </style:style>
    <style:style style:name="P22" style:family="paragraph" style:parent-style-name="Standard">
      <style:text-properties fo:font-style="italic" style:text-underline-style="solid" style:text-underline-width="auto" style:text-underline-color="font-color" fo:font-weight="normal" officeooo:rsid="021dac8d" officeooo:paragraph-rsid="00b9f90f" style:font-style-asian="italic" style:font-weight-asian="normal" style:font-style-complex="italic" style:font-weight-complex="normal"/>
    </style:style>
    <style:style style:name="P23" style:family="paragraph" style:parent-style-name="Standard">
      <style:text-properties fo:font-style="italic" officeooo:paragraph-rsid="03fbadd5" style:font-style-asian="italic" style:font-style-complex="italic"/>
    </style:style>
    <style:style style:name="P24" style:family="paragraph" style:parent-style-name="Standard">
      <style:text-properties fo:font-style="italic" officeooo:rsid="03fbadd5" officeooo:paragraph-rsid="03fbadd5" style:font-style-asian="italic" style:font-style-complex="italic"/>
    </style:style>
    <style:style style:name="P25" style:family="paragraph" style:parent-style-name="Standard">
      <style:text-properties fo:font-style="italic" officeooo:rsid="041c4647" officeooo:paragraph-rsid="041c4647" style:font-style-asian="italic" style:font-style-complex="italic"/>
    </style:style>
    <style:style style:name="P26" style:family="paragraph" style:parent-style-name="Standard">
      <style:text-properties fo:font-style="italic" fo:font-weight="bold" officeooo:rsid="03fbadd5" officeooo:paragraph-rsid="03fbadd5" style:font-style-asian="italic" style:font-weight-asian="bold" style:font-style-complex="italic" style:font-weight-complex="bold"/>
    </style:style>
    <style:style style:name="P27" style:family="paragraph" style:parent-style-name="Standard">
      <style:text-properties fo:font-style="italic" fo:font-weight="normal" officeooo:rsid="00b9f90f" officeooo:paragraph-rsid="01592839" style:font-style-asian="italic" style:font-weight-asian="normal" style:font-style-complex="italic" style:font-weight-complex="normal"/>
    </style:style>
    <style:style style:name="P28" style:family="paragraph" style:parent-style-name="Standard">
      <style:paragraph-properties fo:text-align="justify" style:justify-single-word="false"/>
      <style:text-properties officeooo:rsid="006ecdd4" officeooo:paragraph-rsid="02310cf0"/>
    </style:style>
    <style:style style:name="P29" style:family="paragraph" style:parent-style-name="Standard">
      <style:text-properties officeooo:rsid="0250755a" officeooo:paragraph-rsid="0250755a"/>
    </style:style>
    <style:style style:name="P30" style:family="paragraph" style:parent-style-name="Standard">
      <style:text-properties officeooo:rsid="0250755a" officeooo:paragraph-rsid="0255b901"/>
    </style:style>
    <style:style style:name="P31" style:family="paragraph" style:parent-style-name="Standard">
      <style:text-properties officeooo:rsid="01aedacf" officeooo:paragraph-rsid="02141091"/>
    </style:style>
    <style:style style:name="P32" style:family="paragraph" style:parent-style-name="Standard">
      <style:text-properties officeooo:rsid="0255b901" officeooo:paragraph-rsid="0295e3f2"/>
    </style:style>
    <style:style style:name="P33" style:family="paragraph" style:parent-style-name="Standard">
      <style:text-properties fo:font-weight="bold" officeooo:rsid="0255b901" officeooo:paragraph-rsid="0255b901" style:font-weight-asian="bold" style:font-weight-complex="bold"/>
    </style:style>
    <style:style style:name="P34" style:family="paragraph" style:parent-style-name="Standard">
      <style:text-properties officeooo:rsid="01f5dd54" officeooo:paragraph-rsid="02141091"/>
    </style:style>
    <style:style style:name="P35" style:family="paragraph" style:parent-style-name="Standard">
      <style:text-properties officeooo:rsid="023fd465" officeooo:paragraph-rsid="02ca9906"/>
    </style:style>
    <style:style style:name="P36" style:family="paragraph" style:parent-style-name="Standard">
      <style:text-properties officeooo:rsid="023fd465" officeooo:paragraph-rsid="0490336c"/>
    </style:style>
    <style:style style:name="P37" style:family="paragraph" style:parent-style-name="Standard">
      <style:text-properties style:text-underline-style="none" officeooo:rsid="02b7893d" officeooo:paragraph-rsid="0490336c"/>
    </style:style>
    <style:style style:name="P38" style:family="paragraph" style:parent-style-name="Standard">
      <style:text-properties officeooo:rsid="0319eb72" officeooo:paragraph-rsid="0319eb72"/>
    </style:style>
    <style:style style:name="P39" style:family="paragraph" style:parent-style-name="Standard">
      <style:text-properties officeooo:rsid="031a8b48" officeooo:paragraph-rsid="031a8b48"/>
    </style:style>
    <style:style style:name="P40" style:family="paragraph" style:parent-style-name="Standard">
      <style:text-properties officeooo:rsid="0346729f" officeooo:paragraph-rsid="0346729f"/>
    </style:style>
    <style:style style:name="P41" style:family="paragraph" style:parent-style-name="Standard">
      <style:text-properties officeooo:rsid="0387dc9f" officeooo:paragraph-rsid="0387dc9f"/>
    </style:style>
    <style:style style:name="P42" style:family="paragraph" style:parent-style-name="Standard">
      <style:text-properties officeooo:rsid="02e71c6c" officeooo:paragraph-rsid="0490336c"/>
    </style:style>
    <style:style style:name="P43" style:family="paragraph" style:parent-style-name="Standard">
      <style:text-properties officeooo:rsid="024a061b" officeooo:paragraph-rsid="02ca9906"/>
    </style:style>
    <style:style style:name="P44" style:family="paragraph" style:parent-style-name="Standard">
      <style:text-properties officeooo:rsid="04ea8d32" officeooo:paragraph-rsid="04ea8d32"/>
    </style:style>
    <style:style style:name="P45" style:family="paragraph" style:parent-style-name="Standard">
      <style:text-properties officeooo:rsid="027cf1f8" officeooo:paragraph-rsid="02ca9906"/>
    </style:style>
    <style:style style:name="P46" style:family="paragraph" style:parent-style-name="Standard">
      <style:text-properties officeooo:rsid="02cc138b" officeooo:paragraph-rsid="02cc138b"/>
    </style:style>
    <style:style style:name="P47" style:family="paragraph" style:parent-style-name="Standard">
      <style:text-properties officeooo:rsid="02cc138b" officeooo:paragraph-rsid="0490336c"/>
    </style:style>
    <style:style style:name="P48" style:family="paragraph" style:parent-style-name="Standard">
      <style:text-properties officeooo:paragraph-rsid="0490336c"/>
    </style:style>
    <style:style style:name="P49" style:family="paragraph" style:parent-style-name="Standard">
      <style:text-properties officeooo:rsid="005ce4ce" officeooo:paragraph-rsid="05429ffe"/>
    </style:style>
    <style:style style:name="P50" style:family="paragraph" style:parent-style-name="Standard">
      <style:text-properties officeooo:paragraph-rsid="05d89d68"/>
    </style:style>
    <style:style style:name="P51" style:family="paragraph" style:parent-style-name="Table">
      <style:text-properties officeooo:paragraph-rsid="02141091"/>
    </style:style>
    <style:style style:name="P52" style:family="paragraph" style:parent-style-name="Table">
      <style:paragraph-properties fo:text-align="start" style:justify-single-word="false"/>
    </style:style>
    <style:style style:name="P53" style:family="paragraph" style:parent-style-name="Text_20_body">
      <style:paragraph-properties fo:text-align="center" style:justify-single-word="false"/>
      <style:text-properties officeooo:paragraph-rsid="02141091"/>
    </style:style>
    <style:style style:name="P54" style:family="paragraph" style:parent-style-name="Text_20_body">
      <style:text-properties officeooo:paragraph-rsid="02141091"/>
    </style:style>
    <style:style style:name="P55" style:family="paragraph" style:parent-style-name="Footnote">
      <style:text-properties officeooo:rsid="03e9d457" officeooo:paragraph-rsid="03e9d457"/>
    </style:style>
    <style:style style:name="P56" style:family="paragraph" style:parent-style-name="Standard">
      <style:paragraph-properties fo:text-align="center" style:justify-single-word="false" fo:padding="0.049cm" fo:border="0.06pt solid #000000"/>
      <style:text-properties fo:font-weight="bold" officeooo:rsid="04023f46" officeooo:paragraph-rsid="04023f46" style:font-weight-asian="bold" style:font-weight-complex="bold"/>
    </style:style>
    <style:style style:name="P57" style:family="paragraph" style:parent-style-name="Réponses">
      <style:paragraph-properties fo:text-align="justify" style:justify-single-word="false"/>
      <style:text-properties officeooo:rsid="003e81d4" officeooo:paragraph-rsid="0562b56b"/>
    </style:style>
    <style:style style:name="P58" style:family="paragraph" style:parent-style-name="Réponses">
      <style:paragraph-properties fo:text-align="justify" style:justify-single-word="false"/>
      <style:text-properties fo:color="#0000cc" style:font-name="DejaVu Sans" fo:font-size="9pt" officeooo:rsid="004a2e3c" officeooo:paragraph-rsid="0564a7fe"/>
    </style:style>
    <style:style style:name="P59" style:family="paragraph" style:parent-style-name="Réponses">
      <style:paragraph-properties fo:text-align="justify" style:justify-single-word="false"/>
      <style:text-properties officeooo:rsid="0039e804" officeooo:paragraph-rsid="0564a7fe"/>
    </style:style>
    <style:style style:name="P60" style:family="paragraph" style:parent-style-name="Réponses">
      <style:paragraph-properties fo:text-align="justify" style:justify-single-word="false"/>
      <style:text-properties officeooo:rsid="00480a38" officeooo:paragraph-rsid="0564a7fe"/>
    </style:style>
    <style:style style:name="P61" style:family="paragraph" style:parent-style-name="Réponses">
      <style:text-properties officeooo:rsid="039bfec5" officeooo:paragraph-rsid="05654286"/>
    </style:style>
    <style:style style:name="P62" style:family="paragraph" style:parent-style-name="Réponses">
      <style:text-properties officeooo:rsid="0399e766" officeooo:paragraph-rsid="05654286"/>
    </style:style>
    <style:style style:name="P63" style:family="paragraph" style:parent-style-name="Réponses">
      <style:paragraph-properties fo:text-align="justify" style:justify-single-word="false"/>
      <style:text-properties officeooo:rsid="00cebd92" officeooo:paragraph-rsid="055de3a0"/>
    </style:style>
    <style:style style:name="P64" style:family="paragraph" style:parent-style-name="Réponses">
      <style:paragraph-properties fo:text-align="justify" style:justify-single-word="false"/>
      <style:text-properties officeooo:rsid="003f39b5" officeooo:paragraph-rsid="0562b56b"/>
    </style:style>
    <style:style style:name="P65" style:family="paragraph" style:parent-style-name="Réponses">
      <style:paragraph-properties fo:text-align="justify" style:justify-single-word="false"/>
      <style:text-properties fo:font-style="italic" officeooo:rsid="0039e804" officeooo:paragraph-rsid="05857d95" style:font-style-asian="italic" style:font-style-complex="italic"/>
    </style:style>
    <style:style style:name="P66" style:family="paragraph" style:parent-style-name="Réponses">
      <style:text-properties style:font-name="Arial" fo:font-size="9pt" fo:font-style="normal" officeooo:rsid="05859643" officeooo:paragraph-rsid="05859643" style:font-size-asian="9pt" style:font-style-asian="normal" style:font-size-complex="9pt" style:font-style-complex="normal"/>
    </style:style>
    <style:style style:name="P67" style:family="paragraph" style:parent-style-name="Réponses">
      <style:text-properties style:font-name="Arial" fo:font-size="9pt" fo:font-style="normal" officeooo:rsid="05859643" officeooo:paragraph-rsid="0586f04d" style:font-size-asian="9pt" style:font-style-asian="normal" style:font-size-complex="9pt" style:font-style-complex="normal"/>
    </style:style>
    <style:style style:name="P68" style:family="paragraph" style:parent-style-name="Réponses">
      <style:paragraph-properties fo:text-align="justify" style:justify-single-word="false"/>
      <style:text-properties officeooo:rsid="05857d95" officeooo:paragraph-rsid="05857d95"/>
    </style:style>
    <style:style style:name="P69" style:family="paragraph" style:parent-style-name="Réponses">
      <style:text-properties officeooo:paragraph-rsid="05654286"/>
    </style:style>
    <style:style style:name="P70" style:family="paragraph" style:parent-style-name="Réponses">
      <style:text-properties officeooo:paragraph-rsid="0589cbe4"/>
    </style:style>
    <style:style style:name="P71" style:family="paragraph" style:parent-style-name="Réponses">
      <style:text-properties officeooo:rsid="035cea86" officeooo:paragraph-rsid="0589cbe4"/>
    </style:style>
    <style:style style:name="P72" style:family="paragraph" style:parent-style-name="Réponses">
      <style:text-properties officeooo:rsid="035cea86" officeooo:paragraph-rsid="058da036"/>
    </style:style>
    <style:style style:name="P73" style:family="paragraph" style:parent-style-name="Réponses">
      <style:text-properties officeooo:paragraph-rsid="058df8e2"/>
    </style:style>
    <style:style style:name="P74" style:family="paragraph" style:parent-style-name="Réponses">
      <style:text-properties officeooo:paragraph-rsid="058eb9e7"/>
    </style:style>
    <style:style style:name="P75" style:family="paragraph" style:parent-style-name="Réponses">
      <style:text-properties officeooo:rsid="0594429e" officeooo:paragraph-rsid="0594429e"/>
    </style:style>
    <style:style style:name="P76" style:family="paragraph" style:parent-style-name="Réponses">
      <style:text-properties style:text-outline="false" style:text-line-through-style="none" style:text-line-through-type="none" style:font-name="Arial" fo:font-size="9pt" fo:font-style="italic" fo:text-shadow="none" style:text-underline-style="none" fo:font-weight="normal" officeooo:rsid="05859643" officeooo:paragraph-rsid="05859643" style:font-size-asian="9pt" style:font-style-asian="italic" style:font-weight-asian="normal" style:font-size-complex="9pt" style:font-style-complex="italic" style:text-emphasize="none"/>
    </style:style>
    <style:style style:name="P77" style:family="paragraph" style:parent-style-name="Réponses">
      <style:text-properties officeooo:rsid="023fd465" officeooo:paragraph-rsid="059768c3"/>
    </style:style>
    <style:style style:name="P78" style:family="paragraph" style:parent-style-name="Réponses">
      <style:text-properties officeooo:rsid="027cf1f8" officeooo:paragraph-rsid="059768c3"/>
    </style:style>
    <style:style style:name="P79" style:family="paragraph" style:parent-style-name="Réponses">
      <style:text-properties officeooo:rsid="02cc138b" officeooo:paragraph-rsid="059abcad"/>
    </style:style>
    <style:style style:name="P80" style:family="paragraph" style:parent-style-name="Réponses">
      <style:text-properties officeooo:paragraph-rsid="059abcad"/>
    </style:style>
    <style:style style:name="P81" style:family="paragraph" style:parent-style-name="Réponses">
      <style:text-properties officeooo:rsid="05ba8ec8" officeooo:paragraph-rsid="05ba8ec8"/>
    </style:style>
    <style:style style:name="P82" style:family="paragraph" style:parent-style-name="Réponses">
      <style:text-properties officeooo:rsid="05bf99b3" officeooo:paragraph-rsid="05bf99b3"/>
    </style:style>
    <style:style style:name="P83" style:family="paragraph" style:parent-style-name="Réponses">
      <style:text-properties officeooo:rsid="05c381a6" officeooo:paragraph-rsid="05c381a6"/>
    </style:style>
    <style:style style:name="P84" style:family="paragraph" style:parent-style-name="Réponses">
      <style:text-properties officeooo:rsid="05c8db13" officeooo:paragraph-rsid="05c8db13"/>
    </style:style>
    <style:style style:name="P85" style:family="paragraph" style:parent-style-name="Indication_20_pédagogique">
      <style:text-properties fo:font-weight="normal" officeooo:rsid="055ee175" officeooo:paragraph-rsid="05720c72" style:font-weight-asian="normal" style:font-weight-complex="normal"/>
    </style:style>
    <style:style style:name="P86" style:family="paragraph" style:parent-style-name="Indication_20_pédagogique">
      <style:text-properties officeooo:paragraph-rsid="0565cf58"/>
    </style:style>
    <style:style style:name="P87" style:family="paragraph" style:parent-style-name="Indication_20_pédagogique">
      <style:text-properties officeooo:paragraph-rsid="05ad925e"/>
    </style:style>
    <style:style style:name="P88" style:family="paragraph" style:parent-style-name="Indication_20_pédagogique">
      <style:paragraph-properties fo:margin-left="0cm" fo:margin-right="0cm" fo:text-indent="0cm" style:auto-text-indent="false"/>
      <style:text-properties officeooo:rsid="00b9f90f" officeooo:paragraph-rsid="054e5d2e"/>
    </style:style>
    <style:style style:name="P89" style:family="paragraph" style:parent-style-name="Standard" style:list-style-name="L1">
      <style:text-properties officeooo:rsid="0295e3f2" officeooo:paragraph-rsid="04ffd5b0"/>
    </style:style>
    <style:style style:name="P90" style:family="paragraph" style:parent-style-name="Standard" style:list-style-name="L1">
      <style:text-properties officeooo:rsid="0295e3f2" officeooo:paragraph-rsid="0295e3f2"/>
    </style:style>
    <style:style style:name="P91" style:family="paragraph" style:parent-style-name="Standard" style:list-style-name="L1">
      <style:text-properties officeooo:rsid="0295e3f2" officeooo:paragraph-rsid="040a8b88"/>
    </style:style>
    <style:style style:name="P92" style:family="paragraph" style:parent-style-name="Standard">
      <style:text-properties fo:font-style="italic" officeooo:rsid="0410d80b" officeooo:paragraph-rsid="05d89d68" style:font-style-asian="italic" style:font-style-complex="italic"/>
    </style:style>
    <style:style style:name="P93" style:family="paragraph" style:parent-style-name="Standard" style:list-style-name="L12">
      <style:paragraph-properties fo:text-align="justify" style:justify-single-word="false"/>
      <style:text-properties fo:font-style="italic" officeooo:rsid="04a837a4" officeooo:paragraph-rsid="04a837a4" style:font-style-asian="italic" style:font-style-complex="italic"/>
    </style:style>
    <style:style style:name="P94" style:family="paragraph" style:parent-style-name="Standard" style:list-style-name="L2">
      <style:text-properties officeooo:paragraph-rsid="01592839"/>
    </style:style>
    <style:style style:name="P95" style:family="paragraph" style:parent-style-name="Standard" style:list-style-name="L2">
      <style:text-properties officeooo:paragraph-rsid="02fa7a2a"/>
    </style:style>
    <style:style style:name="P96" style:family="paragraph" style:parent-style-name="Standard" style:list-style-name="L3">
      <style:text-properties officeooo:paragraph-rsid="0347fdb0"/>
    </style:style>
    <style:style style:name="P97" style:family="paragraph" style:parent-style-name="Standard" style:list-style-name="L3">
      <style:text-properties officeooo:paragraph-rsid="0501ec73"/>
    </style:style>
    <style:style style:name="P98" style:family="paragraph" style:parent-style-name="Standard" style:list-style-name="L3">
      <style:text-properties officeooo:paragraph-rsid="03887299"/>
    </style:style>
    <style:style style:name="P99" style:family="paragraph" style:parent-style-name="Standard" style:list-style-name="L3">
      <style:text-properties officeooo:rsid="00383d27" officeooo:paragraph-rsid="0501ec73"/>
    </style:style>
    <style:style style:name="P100" style:family="paragraph" style:parent-style-name="Standard" style:list-style-name="L3">
      <style:text-properties officeooo:rsid="0039e804" officeooo:paragraph-rsid="03470bed"/>
    </style:style>
    <style:style style:name="P101" style:family="paragraph" style:parent-style-name="Standard" style:list-style-name="L3">
      <style:text-properties officeooo:rsid="003b8971" officeooo:paragraph-rsid="03470bed"/>
    </style:style>
    <style:style style:name="P102" style:family="paragraph" style:parent-style-name="Standard" style:list-style-name="L3">
      <style:text-properties fo:color="#0000cc" style:font-name="DejaVu Sans" fo:font-size="9pt" officeooo:rsid="004a2e3c" officeooo:paragraph-rsid="037ba054"/>
    </style:style>
    <style:style style:name="P103" style:family="paragraph" style:parent-style-name="Standard" style:list-style-name="L3">
      <style:text-properties officeooo:rsid="04573f73" officeooo:paragraph-rsid="03887299"/>
    </style:style>
    <style:style style:name="P104" style:family="paragraph" style:parent-style-name="Standard" style:list-style-name="L4">
      <style:paragraph-properties fo:text-align="justify" style:justify-single-word="false"/>
      <style:text-properties officeooo:paragraph-rsid="02141091"/>
    </style:style>
    <style:style style:name="P105" style:family="paragraph" style:parent-style-name="Standard" style:list-style-name="L8">
      <style:paragraph-properties fo:text-align="justify" style:justify-single-word="false"/>
      <style:text-properties officeooo:paragraph-rsid="02310cf0"/>
    </style:style>
    <style:style style:name="P106" style:family="paragraph" style:parent-style-name="Standard" style:list-style-name="L12">
      <style:paragraph-properties fo:text-align="justify" style:justify-single-word="false"/>
      <style:text-properties officeooo:paragraph-rsid="00b6c61f"/>
    </style:style>
    <style:style style:name="P107" style:family="paragraph" style:parent-style-name="Standard" style:list-style-name="L12">
      <style:paragraph-properties fo:text-align="justify" style:justify-single-word="false"/>
      <style:text-properties officeooo:paragraph-rsid="00b6c458"/>
    </style:style>
    <style:style style:name="P108" style:family="paragraph" style:parent-style-name="Standard">
      <loext:graphic-properties draw:fill="solid" draw:fill-color="#eeeeee" draw:opacity="100%"/>
      <style:paragraph-properties fo:text-align="justify" style:justify-single-word="false" fo:background-color="#eeeeee"/>
      <style:text-properties officeooo:paragraph-rsid="05e09ba0"/>
    </style:style>
    <style:style style:name="P109" style:family="paragraph" style:parent-style-name="Standard" style:list-style-name="L4">
      <style:paragraph-properties fo:text-align="justify" style:justify-single-word="false"/>
      <style:text-properties officeooo:rsid="0062ce22" officeooo:paragraph-rsid="02141091"/>
    </style:style>
    <style:style style:name="P110" style:family="paragraph" style:parent-style-name="Standard" style:list-style-name="L4">
      <style:paragraph-properties fo:text-align="justify" style:justify-single-word="false"/>
      <style:text-properties officeooo:rsid="0063224a" officeooo:paragraph-rsid="02141091"/>
    </style:style>
    <style:style style:name="P111" style:family="paragraph" style:parent-style-name="Standard" style:list-style-name="L6">
      <style:text-properties officeooo:paragraph-rsid="04f1b762"/>
    </style:style>
    <style:style style:name="P112" style:family="paragraph" style:parent-style-name="Standard" style:list-style-name="L6">
      <style:text-properties officeooo:paragraph-rsid="02be9a73"/>
    </style:style>
    <style:style style:name="P113" style:family="paragraph" style:parent-style-name="Standard" style:list-style-name="L6">
      <style:text-properties officeooo:paragraph-rsid="02141091"/>
    </style:style>
    <style:style style:name="P114" style:family="paragraph" style:parent-style-name="Standard" style:list-style-name="L6">
      <style:text-properties officeooo:paragraph-rsid="0471a8ef"/>
    </style:style>
    <style:style style:name="P115" style:family="paragraph" style:parent-style-name="Standard" style:list-style-name="L6">
      <style:text-properties officeooo:rsid="035b0b2a" officeooo:paragraph-rsid="04f1b762"/>
    </style:style>
    <style:style style:name="P116" style:family="paragraph" style:parent-style-name="Standard" style:list-style-name="L6">
      <style:text-properties officeooo:rsid="035b0b2a" officeooo:paragraph-rsid="03a84fc9"/>
    </style:style>
    <style:style style:name="P117" style:family="paragraph" style:parent-style-name="Standard" style:list-style-name="L6">
      <style:paragraph-properties fo:text-align="justify" style:justify-single-word="false"/>
      <style:text-properties fo:font-style="normal" fo:font-weight="normal" officeooo:rsid="01f5dd54" officeooo:paragraph-rsid="04f1b762" style:font-style-asian="normal" style:font-weight-asian="normal" style:font-style-complex="normal" style:font-weight-complex="normal"/>
    </style:style>
    <style:style style:name="P118" style:family="paragraph" style:parent-style-name="Standard" style:list-style-name="L10">
      <style:text-properties fo:font-style="normal" officeooo:rsid="0015d91c" officeooo:paragraph-rsid="00a567fa" style:font-style-asian="normal" style:font-style-complex="normal"/>
    </style:style>
    <style:style style:name="P119" style:family="paragraph" style:parent-style-name="Standard" style:list-style-name="L11">
      <style:text-properties fo:font-style="normal" officeooo:rsid="00a567fa" officeooo:paragraph-rsid="00a567fa" style:font-style-asian="normal" style:font-style-complex="normal"/>
    </style:style>
    <style:style style:name="P120" style:family="paragraph" style:parent-style-name="Standard" style:list-style-name="L6">
      <style:text-properties officeooo:rsid="030a1560" officeooo:paragraph-rsid="030a1560"/>
    </style:style>
    <style:style style:name="P121" style:family="paragraph" style:parent-style-name="Standard" style:list-style-name="L6">
      <style:text-properties officeooo:rsid="01f5dd54" officeooo:paragraph-rsid="02141091"/>
    </style:style>
    <style:style style:name="P122" style:family="paragraph" style:parent-style-name="Standard" style:list-style-name="L6">
      <style:text-properties officeooo:rsid="030c8bed" officeooo:paragraph-rsid="030c8bed"/>
    </style:style>
    <style:style style:name="P123" style:family="paragraph" style:parent-style-name="Standard" style:list-style-name="L8">
      <style:text-properties officeooo:rsid="0079c176" officeooo:paragraph-rsid="03da9201"/>
    </style:style>
    <style:style style:name="P124" style:family="paragraph" style:parent-style-name="Standard" style:list-style-name="L8">
      <style:text-properties officeooo:rsid="0079c176" officeooo:paragraph-rsid="02310cf0"/>
    </style:style>
    <style:style style:name="P125" style:family="paragraph" style:parent-style-name="Standard" style:list-style-name="L8">
      <style:paragraph-properties fo:text-align="justify" style:justify-single-word="false"/>
      <style:text-properties officeooo:rsid="00816592" officeooo:paragraph-rsid="02310cf0"/>
    </style:style>
    <style:style style:name="P126" style:family="paragraph" style:parent-style-name="Standard" style:list-style-name="L8">
      <style:paragraph-properties fo:text-align="justify" style:justify-single-word="false"/>
      <style:text-properties officeooo:rsid="010a919f" officeooo:paragraph-rsid="02310cf0"/>
    </style:style>
    <style:style style:name="P127" style:family="paragraph" style:parent-style-name="Standard" style:list-style-name="L8">
      <style:text-properties officeooo:rsid="0083ebb1" officeooo:paragraph-rsid="02310cf0"/>
    </style:style>
    <style:style style:name="P128" style:family="paragraph" style:parent-style-name="Standard" style:list-style-name="L8">
      <style:paragraph-properties fo:text-align="justify" style:justify-single-word="false"/>
      <style:text-properties officeooo:rsid="0083ebb1" officeooo:paragraph-rsid="02310cf0"/>
    </style:style>
    <style:style style:name="P129" style:family="paragraph" style:parent-style-name="Standard" style:list-style-name="L8">
      <style:paragraph-properties fo:text-align="justify" style:justify-single-word="false"/>
      <style:text-properties officeooo:rsid="008566e9" officeooo:paragraph-rsid="02310cf0"/>
    </style:style>
    <style:style style:name="P130" style:family="paragraph" style:parent-style-name="Standard" style:list-style-name="L8">
      <style:paragraph-properties fo:text-align="justify" style:justify-single-word="false"/>
      <style:text-properties officeooo:rsid="0089a006" officeooo:paragraph-rsid="02310cf0"/>
    </style:style>
    <style:style style:name="P131" style:family="paragraph" style:parent-style-name="Standard" style:list-style-name="L8">
      <style:paragraph-properties fo:text-align="justify" style:justify-single-word="false"/>
      <style:text-properties officeooo:rsid="049e924e" officeooo:paragraph-rsid="02310cf0"/>
    </style:style>
    <style:style style:name="P132" style:family="paragraph" style:parent-style-name="Standard" style:list-style-name="L10">
      <style:text-properties officeooo:paragraph-rsid="00a567fa"/>
    </style:style>
    <style:style style:name="P133" style:family="paragraph" style:parent-style-name="Standard" style:list-style-name="L10">
      <style:text-properties officeooo:rsid="04a3bff0" officeooo:paragraph-rsid="04a3bff0"/>
    </style:style>
    <style:style style:name="P134" style:family="paragraph" style:parent-style-name="Standard" style:list-style-name="L12">
      <style:paragraph-properties fo:text-align="justify" style:justify-single-word="false"/>
      <style:text-properties officeooo:rsid="0015a9e7" officeooo:paragraph-rsid="00b6c458"/>
    </style:style>
    <style:style style:name="P135" style:family="paragraph" style:parent-style-name="Standard">
      <loext:graphic-properties draw:fill="solid" draw:fill-color="#eeeeee" draw:opacity="100%"/>
      <style:paragraph-properties fo:background-color="#eeeeee"/>
      <style:text-properties officeooo:rsid="00b9f90f" officeooo:paragraph-rsid="01592839"/>
    </style:style>
    <style:style style:name="P136" style:family="paragraph" style:parent-style-name="Standard">
      <loext:graphic-properties draw:fill="solid" draw:fill-color="#eeeeee" draw:opacity="100%"/>
      <style:paragraph-properties fo:background-color="#eeeeee"/>
      <style:text-properties officeooo:rsid="055390f3" officeooo:paragraph-rsid="05dd6b41"/>
    </style:style>
    <style:style style:name="P137" style:family="paragraph" style:parent-style-name="Standard">
      <style:text-properties officeooo:paragraph-rsid="05dd6b41"/>
    </style:style>
    <style:style style:name="P138" style:family="paragraph" style:parent-style-name="Standard">
      <loext:graphic-properties draw:fill="solid" draw:fill-color="#eeeeee" draw:opacity="100%"/>
      <style:paragraph-properties fo:background-color="#eeeeee"/>
      <style:text-properties officeooo:rsid="00bc4156" officeooo:paragraph-rsid="02141091"/>
    </style:style>
    <style:style style:name="P139" style:family="paragraph" style:parent-style-name="Standard">
      <loext:graphic-properties draw:fill="solid" draw:fill-color="#eeeeee" draw:opacity="100%"/>
      <style:paragraph-properties fo:background-color="#eeeeee"/>
      <style:text-properties officeooo:paragraph-rsid="02141091"/>
    </style:style>
    <style:style style:name="P140" style:family="paragraph" style:parent-style-name="Standard">
      <style:text-properties fo:font-weight="normal" officeooo:rsid="027e344e" officeooo:paragraph-rsid="02e94323" style:font-weight-asian="normal" style:font-weight-complex="normal"/>
    </style:style>
    <style:style style:name="P141" style:family="paragraph" style:parent-style-name="Standard">
      <style:text-properties fo:font-weight="normal" officeooo:rsid="02e71c6c" officeooo:paragraph-rsid="05dd6b41" style:font-weight-asian="normal" style:font-weight-complex="normal"/>
    </style:style>
    <style:style style:name="P142" style:family="paragraph" style:parent-style-name="Standard">
      <style:text-properties officeooo:rsid="02e71c6c" officeooo:paragraph-rsid="05dd6b41"/>
    </style:style>
    <style:style style:name="P143" style:family="paragraph" style:parent-style-name="Standard">
      <style:text-properties officeooo:rsid="023fd465" officeooo:paragraph-rsid="05dd6b41"/>
    </style:style>
    <style:style style:name="P144" style:family="paragraph" style:parent-style-name="Standard">
      <style:text-properties officeooo:rsid="02cc138b" officeooo:paragraph-rsid="05dd6b41"/>
    </style:style>
    <style:style style:name="P145" style:family="paragraph" style:parent-style-name="Standard">
      <style:text-properties style:text-underline-style="none" officeooo:rsid="02b7893d" officeooo:paragraph-rsid="05dd6b41"/>
    </style:style>
    <style:style style:name="P146" style:family="paragraph" style:parent-style-name="Standard">
      <loext:graphic-properties draw:fill="solid" draw:fill-color="#eeeeee" draw:opacity="100%"/>
      <style:paragraph-properties fo:background-color="#eeeeee"/>
      <style:text-properties officeooo:paragraph-rsid="02310cf0"/>
    </style:style>
    <style:style style:name="P147" style:family="paragraph" style:parent-style-name="Standard">
      <loext:graphic-properties draw:fill="solid" draw:fill-color="#eeeeee" draw:opacity="100%"/>
      <style:paragraph-properties fo:background-color="#eeeeee"/>
      <style:text-properties officeooo:rsid="00bd3d25" officeooo:paragraph-rsid="05429ffe"/>
    </style:style>
    <style:style style:name="P148" style:family="paragraph" style:parent-style-name="Standard">
      <style:paragraph-properties fo:text-align="center" style:justify-single-word="false" fo:padding="0.049cm" fo:border="0.06pt solid #000000"/>
      <style:text-properties fo:font-size="11pt" fo:font-weight="normal" officeooo:rsid="051df38e" officeooo:paragraph-rsid="05dc1c68" style:font-size-asian="11pt" style:font-weight-asian="normal" style:font-size-complex="11pt" style:font-weight-complex="normal"/>
    </style:style>
    <style:style style:name="P149" style:family="paragraph" style:parent-style-name="Standard" style:master-page-name="">
      <loext:graphic-properties draw:fill="none" draw:fill-color="#ffffff" draw:opacity="100%"/>
      <style:paragraph-properties fo:margin-left="0cm" fo:margin-right="0cm" fo:text-align="start" style:justify-single-word="false" fo:text-indent="0cm" style:auto-text-indent="false" style:page-number="auto" fo:background-color="transparent">
        <style:tab-stops/>
      </style:paragraph-properties>
      <style:text-properties officeooo:paragraph-rsid="05dd6b41"/>
    </style:style>
    <style:style style:name="P150" style:family="paragraph" style:parent-style-name="Heading_20_1" style:master-page-name="Standard">
      <style:paragraph-properties fo:margin-top="0.423cm" fo:margin-bottom="0.212cm" loext:contextual-spacing="false" fo:text-align="center" style:justify-single-word="false" style:page-number="1"/>
      <style:text-properties officeooo:rsid="001174e7" officeooo:paragraph-rsid="0028267d"/>
    </style:style>
    <style:style style:name="P151" style:family="paragraph" style:parent-style-name="Heading_20_2">
      <style:text-properties officeooo:paragraph-rsid="00b9f90f"/>
    </style:style>
    <style:style style:name="P152" style:family="paragraph" style:parent-style-name="Heading_20_2">
      <style:text-properties officeooo:rsid="0346729f" officeooo:paragraph-rsid="0346729f"/>
    </style:style>
    <style:style style:name="P153" style:family="paragraph" style:parent-style-name="Heading_20_2">
      <style:text-properties officeooo:paragraph-rsid="0267f9aa"/>
    </style:style>
    <style:style style:name="P154" style:family="paragraph" style:parent-style-name="Heading_20_2">
      <style:text-properties officeooo:rsid="0180d1cc" officeooo:paragraph-rsid="02141091"/>
    </style:style>
    <style:style style:name="P155" style:family="paragraph" style:parent-style-name="Heading_20_2">
      <style:text-properties officeooo:paragraph-rsid="02ca9906"/>
    </style:style>
    <style:style style:name="P156" style:family="paragraph" style:parent-style-name="Heading_20_2">
      <style:text-properties officeooo:paragraph-rsid="02310cf0"/>
    </style:style>
    <style:style style:name="P157" style:family="paragraph" style:parent-style-name="Heading_20_2">
      <style:text-properties officeooo:paragraph-rsid="05429ffe"/>
    </style:style>
    <style:style style:name="P158" style:family="paragraph" style:parent-style-name="Heading_20_2">
      <style:text-properties officeooo:rsid="00bc4156" officeooo:paragraph-rsid="00bc4156"/>
    </style:style>
    <style:style style:name="P159" style:family="paragraph" style:parent-style-name="Heading_20_3">
      <style:text-properties fo:font-weight="bold" officeooo:rsid="0204a44a" officeooo:paragraph-rsid="05348c6d" style:font-weight-asian="bold" style:font-weight-complex="bold"/>
    </style:style>
    <style:style style:name="P160" style:family="paragraph" style:parent-style-name="Heading_20_3">
      <loext:graphic-properties draw:fill="solid" draw:fill-color="#eeeeee" draw:opacity="100%"/>
      <style:paragraph-properties fo:background-color="#eeeeee"/>
      <style:text-properties fo:font-weight="bold" officeooo:paragraph-rsid="02ca9906" style:font-weight-asian="bold" style:font-weight-complex="bold"/>
    </style:style>
    <style:style style:name="P161" style:family="paragraph" style:parent-style-name="Heading_20_3">
      <style:text-properties fo:font-weight="bold" officeooo:paragraph-rsid="05367b08" style:font-weight-asian="bold" style:font-weight-complex="bold"/>
    </style:style>
    <style:style style:name="P162" style:family="paragraph" style:parent-style-name="Heading_20_3">
      <style:text-properties fo:font-weight="bold" officeooo:paragraph-rsid="05dd6b41" style:font-weight-asian="bold" style:font-weight-complex="bold"/>
    </style:style>
    <style:style style:name="P163" style:family="paragraph" style:parent-style-name="Heading_20_3">
      <style:text-properties officeooo:paragraph-rsid="04f1eb5c"/>
    </style:style>
    <style:style style:name="P164" style:family="paragraph" style:parent-style-name="Heading_20_3">
      <style:text-properties fo:font-style="normal" fo:font-weight="bold" officeooo:paragraph-rsid="05dd6b41" style:font-style-asian="normal" style:font-weight-asian="bold" style:font-style-complex="normal" style:font-weight-complex="bold"/>
    </style:style>
    <style:style style:name="P165" style:family="paragraph" style:parent-style-name="Réponses" style:list-style-name="L4">
      <style:text-properties officeooo:rsid="026fdf74" officeooo:paragraph-rsid="05726e18"/>
    </style:style>
    <style:style style:name="P166" style:family="paragraph" style:parent-style-name="Réponses" style:list-style-name="L4">
      <style:paragraph-properties fo:text-align="justify" style:justify-single-word="false"/>
      <style:text-properties style:font-name="Arial" fo:font-size="10pt" officeooo:rsid="026fdf74" officeooo:paragraph-rsid="05726e18" style:font-size-asian="10pt" style:font-size-complex="10pt"/>
    </style:style>
    <style:style style:name="P167" style:family="paragraph" style:parent-style-name="Réponses" style:list-style-name="L5">
      <style:paragraph-properties fo:text-align="justify" style:justify-single-word="false"/>
      <style:text-properties style:font-name="Arial" fo:font-size="10pt" officeooo:rsid="04581435" officeooo:paragraph-rsid="05726e18" style:font-size-asian="10pt" style:font-size-complex="10pt"/>
    </style:style>
    <style:style style:name="P168" style:family="paragraph" style:parent-style-name="Réponses" style:list-style-name="L4">
      <style:paragraph-properties fo:text-align="justify" style:justify-single-word="false"/>
      <style:text-properties style:font-name="Arial" fo:font-size="10pt" officeooo:rsid="00bd3d25" officeooo:paragraph-rsid="0574681c" style:font-size-asian="10pt" style:font-size-complex="10pt"/>
    </style:style>
    <style:style style:name="P169" style:family="paragraph" style:parent-style-name="Réponses" style:list-style-name="L5">
      <style:paragraph-properties fo:text-align="justify" style:justify-single-word="false"/>
      <style:text-properties style:font-name="Arial" fo:font-size="10pt" officeooo:rsid="009f3b1c" officeooo:paragraph-rsid="0576671d" style:font-size-asian="10pt" style:font-size-complex="10pt"/>
    </style:style>
    <style:style style:name="P170" style:family="paragraph" style:parent-style-name="Réponses" style:list-style-name="L5">
      <style:paragraph-properties fo:text-align="justify" style:justify-single-word="false"/>
      <style:text-properties officeooo:paragraph-rsid="0574681c"/>
    </style:style>
    <style:style style:name="P171" style:family="paragraph" style:parent-style-name="Réponses" style:list-style-name="L4">
      <style:text-properties officeooo:rsid="04887892" officeooo:paragraph-rsid="0574681c"/>
    </style:style>
    <style:style style:name="P172" style:family="paragraph" style:parent-style-name="Réponses" style:list-style-name="L4">
      <style:text-properties officeooo:rsid="009ecdf0" officeooo:paragraph-rsid="0574681c"/>
    </style:style>
    <style:style style:name="P173" style:family="paragraph" style:parent-style-name="Réponses" style:list-style-name="L7">
      <style:text-properties officeooo:paragraph-rsid="058da036"/>
    </style:style>
    <style:style style:name="P174" style:family="paragraph" style:parent-style-name="Réponses" style:list-style-name="L7">
      <style:text-properties officeooo:rsid="04885950" officeooo:paragraph-rsid="0589cbe4"/>
    </style:style>
    <style:style style:name="P175" style:family="paragraph" style:parent-style-name="Réponses" style:list-style-name="L7">
      <style:text-properties officeooo:rsid="04885950" officeooo:paragraph-rsid="058da036"/>
    </style:style>
    <style:style style:name="P176" style:family="paragraph" style:parent-style-name="Réponses">
      <style:text-properties fo:font-weight="normal" officeooo:rsid="02eb30e6" officeooo:paragraph-rsid="059abcad" style:font-weight-asian="normal" style:font-weight-complex="normal"/>
    </style:style>
    <style:style style:name="P177" style:family="paragraph" style:parent-style-name="Réponses">
      <style:text-properties fo:font-weight="normal" officeooo:rsid="02eb30e6" officeooo:paragraph-rsid="05dd6b41" style:font-weight-asian="normal" style:font-weight-complex="normal"/>
    </style:style>
    <style:style style:name="P178" style:family="paragraph" style:parent-style-name="Réponses">
      <style:paragraph-properties fo:text-align="justify" style:justify-single-word="false"/>
      <style:text-properties fo:font-weight="normal" officeooo:rsid="015f0287" officeooo:paragraph-rsid="055de3a0" style:font-weight-asian="normal" style:font-weight-complex="normal"/>
    </style:style>
    <style:style style:name="P179" style:family="paragraph" style:parent-style-name="Réponses">
      <style:text-properties fo:font-weight="normal" officeooo:rsid="027e344e" officeooo:paragraph-rsid="05dd6b41" style:font-weight-asian="normal" style:font-weight-complex="normal"/>
    </style:style>
    <style:style style:name="P180" style:family="paragraph" style:parent-style-name="Réponses" style:list-style-name="L9">
      <style:text-properties officeooo:rsid="00639f77" officeooo:paragraph-rsid="05a2babd"/>
    </style:style>
    <style:style style:name="P181" style:family="paragraph" style:parent-style-name="Réponses" style:list-style-name="L8"/>
    <style:style style:name="P182" style:family="paragraph" style:parent-style-name="Réponses" style:list-style-name="L8">
      <style:paragraph-properties fo:text-align="justify" style:justify-single-word="false"/>
      <style:text-properties officeooo:rsid="00675df8" officeooo:paragraph-rsid="05a38289"/>
    </style:style>
    <style:style style:name="P183" style:family="paragraph" style:parent-style-name="Réponses" style:list-style-name="L8">
      <style:paragraph-properties fo:text-align="justify" style:justify-single-word="false"/>
      <style:text-properties officeooo:rsid="00675df8" officeooo:paragraph-rsid="05a2babd"/>
    </style:style>
    <style:style style:name="P184" style:family="paragraph" style:parent-style-name="Réponses" style:list-style-name="L8">
      <style:paragraph-properties fo:text-align="justify" style:justify-single-word="false"/>
      <style:text-properties officeooo:rsid="04bcf20c" officeooo:paragraph-rsid="05a38289"/>
    </style:style>
    <style:style style:name="P185" style:family="paragraph" style:parent-style-name="Réponses" style:list-style-name="L8">
      <style:paragraph-properties fo:text-align="justify" style:justify-single-word="false"/>
      <style:text-properties officeooo:rsid="006a63ed" officeooo:paragraph-rsid="05a9d822"/>
    </style:style>
    <style:style style:name="P186" style:family="paragraph" style:parent-style-name="Réponses" style:list-style-name="L8">
      <style:text-properties officeooo:rsid="00736279" officeooo:paragraph-rsid="05ab4e15"/>
    </style:style>
    <style:style style:name="P187" style:family="paragraph" style:parent-style-name="Réponses" style:list-style-name="L8">
      <style:paragraph-properties fo:text-align="justify" style:justify-single-word="false"/>
      <style:text-properties officeooo:rsid="04c28701" officeooo:paragraph-rsid="05ab4e15"/>
    </style:style>
    <style:style style:name="P188" style:family="paragraph" style:parent-style-name="Réponses" style:list-style-name="L8">
      <style:paragraph-properties fo:text-align="justify" style:justify-single-word="false"/>
      <style:text-properties officeooo:rsid="00765908" officeooo:paragraph-rsid="05ac72eb"/>
    </style:style>
    <style:style style:name="P189" style:family="paragraph" style:parent-style-name="Réponses" style:list-style-name="L8">
      <style:paragraph-properties fo:text-align="justify" style:justify-single-word="false"/>
      <style:text-properties officeooo:rsid="049e924e" officeooo:paragraph-rsid="05acc408"/>
    </style:style>
    <style:style style:name="P190" style:family="paragraph" style:parent-style-name="Réponses" style:list-style-name="L12"/>
    <style:style style:name="P191" style:family="paragraph" style:parent-style-name="Réponses" style:list-style-name="L12">
      <style:text-properties officeooo:paragraph-rsid="05b48c08"/>
    </style:style>
    <style:style style:name="P192" style:family="paragraph" style:parent-style-name="Réponses" style:list-style-name="L13">
      <style:paragraph-properties fo:text-align="justify" style:justify-single-word="false"/>
      <style:text-properties officeooo:rsid="00b6c61f" officeooo:paragraph-rsid="05b48c08"/>
    </style:style>
    <style:style style:name="P193" style:family="paragraph" style:parent-style-name="Réponses" style:list-style-name="L12">
      <style:text-properties officeooo:rsid="0015d91c" officeooo:paragraph-rsid="05b5dffa"/>
    </style:style>
    <style:style style:name="P194" style:family="paragraph" style:parent-style-name="Réponses" style:list-style-name="L12">
      <style:text-properties fo:color="#0000cc" style:font-name="DejaVu Sans" fo:font-size="9pt" fo:font-style="normal" officeooo:rsid="0015d91c" officeooo:paragraph-rsid="05b5dffa" style:font-style-asian="normal" style:font-style-complex="normal"/>
    </style:style>
    <style:style style:name="P195" style:family="paragraph" style:parent-style-name="Réponses">
      <style:text-properties officeooo:paragraph-rsid="05990c95"/>
    </style:style>
    <style:style style:name="P196" style:family="paragraph" style:parent-style-name="Réponses">
      <style:text-properties officeooo:paragraph-rsid="05dd6b41"/>
    </style:style>
    <style:style style:name="P197" style:family="paragraph" style:parent-style-name="Réponses">
      <style:text-properties officeooo:rsid="02cc138b" officeooo:paragraph-rsid="05dd6b41"/>
    </style:style>
    <style:style style:name="P198" style:family="paragraph" style:parent-style-name="Indication_20_pédagogique">
      <style:text-properties officeooo:paragraph-rsid="059ed63c"/>
    </style:style>
    <style:style style:name="T1" style:family="text">
      <style:text-properties officeooo:rsid="008b8ac6"/>
    </style:style>
    <style:style style:name="T2" style:family="text">
      <style:text-properties officeooo:rsid="003728fb"/>
    </style:style>
    <style:style style:name="T3" style:family="text">
      <style:text-properties officeooo:rsid="007ba789"/>
    </style:style>
    <style:style style:name="T4" style:family="text">
      <style:text-properties officeooo:rsid="007d5a98"/>
    </style:style>
    <style:style style:name="T5" style:family="text">
      <style:text-properties officeooo:rsid="007f5b5b"/>
    </style:style>
    <style:style style:name="T6" style:family="text">
      <style:text-properties officeooo:rsid="008566e9"/>
    </style:style>
    <style:style style:name="T7" style:family="text">
      <style:text-properties officeooo:rsid="007fc307"/>
    </style:style>
    <style:style style:name="T8" style:family="text">
      <style:text-properties officeooo:rsid="006050c8"/>
    </style:style>
    <style:style style:name="T9" style:family="text">
      <style:text-properties officeooo:rsid="0061278c"/>
    </style:style>
    <style:style style:name="T10" style:family="text">
      <style:text-properties style:font-name="Liberation Serif2"/>
    </style:style>
    <style:style style:name="T11" style:family="text">
      <style:text-properties style:font-name="Liberation Serif2" officeooo:rsid="0061278c"/>
    </style:style>
    <style:style style:name="T12" style:family="text">
      <style:text-properties style:font-name="Liberation Serif2" fo:font-style="italic" officeooo:rsid="0061278c" style:font-style-asian="italic" style:font-style-complex="italic"/>
    </style:style>
    <style:style style:name="T13" style:family="text">
      <style:text-properties style:font-name="Liberation Serif2" fo:font-style="italic" officeooo:rsid="03224142" style:font-style-asian="italic" style:font-style-complex="italic"/>
    </style:style>
    <style:style style:name="T14" style:family="text">
      <style:text-properties style:font-name="Liberation Serif2" officeooo:rsid="0062a883"/>
    </style:style>
    <style:style style:name="T15" style:family="text">
      <style:text-properties style:font-name="Liberation Serif2" officeooo:rsid="0062ce22"/>
    </style:style>
    <style:style style:name="T16" style:family="text">
      <style:text-properties style:font-name="Liberation Serif2" officeooo:rsid="0068ac01"/>
    </style:style>
    <style:style style:name="T17" style:family="text">
      <style:text-properties style:font-name="Liberation Serif2" officeooo:rsid="0138b2d3"/>
    </style:style>
    <style:style style:name="T18" style:family="text">
      <style:text-properties style:font-name="Liberation Serif2" officeooo:rsid="0138c789"/>
    </style:style>
    <style:style style:name="T19" style:family="text">
      <style:text-properties style:font-name="Liberation Serif2" officeooo:rsid="01396dd0"/>
    </style:style>
    <style:style style:name="T20" style:family="text">
      <style:text-properties style:font-name="Liberation Serif2" officeooo:rsid="02d1cacd"/>
    </style:style>
    <style:style style:name="T21" style:family="text">
      <style:text-properties style:font-name="Liberation Serif2" officeooo:rsid="0300b23f"/>
    </style:style>
    <style:style style:name="T22" style:family="text">
      <style:text-properties style:font-name="Liberation Serif2" officeooo:rsid="03224142"/>
    </style:style>
    <style:style style:name="T23" style:family="text">
      <style:text-properties style:font-name="Liberation Serif2" officeooo:rsid="0322ee90"/>
    </style:style>
    <style:style style:name="T24" style:family="text">
      <style:text-properties style:font-name="Liberation Serif2" officeooo:rsid="03233bf1"/>
    </style:style>
    <style:style style:name="T25" style:family="text">
      <style:text-properties style:font-name="Liberation Serif2" officeooo:rsid="0323485d"/>
    </style:style>
    <style:style style:name="T26" style:family="text">
      <style:text-properties style:font-name="Liberation Serif2" officeooo:rsid="03238e4a"/>
    </style:style>
    <style:style style:name="T27" style:family="text">
      <style:text-properties style:font-name="Liberation Serif2" officeooo:rsid="0323e751"/>
    </style:style>
    <style:style style:name="T28" style:family="text">
      <style:text-properties style:font-name="Liberation Serif2" officeooo:rsid="03252933"/>
    </style:style>
    <style:style style:name="T29" style:family="text">
      <style:text-properties style:font-name="Liberation Serif2" officeooo:rsid="03f59cfb"/>
    </style:style>
    <style:style style:name="T30" style:family="text">
      <style:text-properties style:font-name="Liberation Serif2" officeooo:rsid="04581435"/>
    </style:style>
    <style:style style:name="T31" style:family="text">
      <style:text-properties style:font-name="Liberation Serif2" officeooo:rsid="0485c585"/>
    </style:style>
    <style:style style:name="T32" style:family="text">
      <style:text-properties style:font-name="Liberation Serif2" officeooo:rsid="00d7db37"/>
    </style:style>
    <style:style style:name="T33" style:family="text">
      <style:text-properties style:font-name="Liberation Serif2" officeooo:rsid="00bd3d25"/>
    </style:style>
    <style:style style:name="T34" style:family="text">
      <style:text-properties style:font-name="Liberation Serif2" officeooo:rsid="014287ec"/>
    </style:style>
    <style:style style:name="T35" style:family="text">
      <style:text-properties style:font-name="Liberation Serif2" officeooo:rsid="0459f288"/>
    </style:style>
    <style:style style:name="T36" style:family="text">
      <style:text-properties style:font-name="Liberation Serif2" officeooo:rsid="0063224a"/>
    </style:style>
    <style:style style:name="T37" style:family="text">
      <style:text-properties style:font-name="Liberation Serif2" officeooo:rsid="006cd6aa"/>
    </style:style>
    <style:style style:name="T38" style:family="text">
      <style:text-properties officeooo:rsid="0097dfaa"/>
    </style:style>
    <style:style style:name="T39" style:family="text">
      <style:text-properties style:text-outline="false" style:text-line-through-style="none" style:text-line-through-type="none" style:font-name="DejaVu Sans1" fo:font-size="9pt" fo:font-style="normal" fo:text-shadow="none" style:text-underline-style="none" fo:font-weight="normal" officeooo:rsid="03295462" style:font-size-asian="9pt" style:font-style-asian="normal" style:font-weight-asian="normal" style:font-size-complex="9pt" style:text-emphasize="none"/>
    </style:style>
    <style:style style:name="T40" style:family="text">
      <style:text-properties style:text-outline="false" style:text-line-through-style="none" style:text-line-through-type="none" style:font-name="DejaVu Sans1" fo:font-size="9pt" fo:font-style="normal" fo:text-shadow="none" style:text-underline-style="none" fo:font-weight="normal" officeooo:rsid="009dc870" style:font-size-asian="9pt" style:font-style-asian="normal" style:font-weight-asian="normal" style:font-size-complex="9pt" style:text-emphasize="none"/>
    </style:style>
    <style:style style:name="T41" style:family="text">
      <style:text-properties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text-emphasize="none"/>
    </style:style>
    <style:style style:name="T42" style:family="text">
      <style:text-properties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text-emphasize="none"/>
    </style:style>
    <style:style style:name="T43" style:family="text">
      <style:text-properties style:text-outline="false" style:text-line-through-style="none" style:text-line-through-type="none" style:font-name="Lohit Devanagari" fo:font-size="8.5pt" fo:font-style="normal" fo:text-shadow="none" style:text-underline-style="none" fo:font-weight="normal" style:font-size-asian="8.5pt" style:font-style-asian="normal" style:font-weight-asian="normal" style:text-emphasize="none"/>
    </style:style>
    <style:style style:name="T44" style:family="text">
      <style:text-properties style:text-outline="false" style:text-line-through-style="none" style:text-line-through-type="none" fo:text-shadow="none" style:text-underline-style="none" fo:font-weight="normal" style:font-weight-asian="normal" style:text-emphasize="none"/>
    </style:style>
    <style:style style:name="T45" style:family="text">
      <style:text-properties style:text-outline="false" style:text-line-through-style="none" style:text-line-through-type="none" fo:text-shadow="none" style:text-underline-style="none" fo:font-weight="normal" officeooo:rsid="0586b08a" style:font-weight-asian="normal" style:text-emphasize="none"/>
    </style:style>
    <style:style style:name="T46" style:family="text">
      <style:text-properties style:text-outline="false" style:text-line-through-style="none" style:text-line-through-type="none" fo:text-shadow="none" style:text-underline-style="none" fo:font-weight="normal" officeooo:rsid="0586f04d" style:font-weight-asian="normal" style:text-emphasize="none"/>
    </style:style>
    <style:style style:name="T47" style:family="text">
      <style:text-properties style:text-outline="false" style:text-line-through-style="none" style:text-line-through-type="none" fo:text-shadow="none" style:text-underline-style="none" fo:font-weight="normal" officeooo:rsid="05886a6d" style:font-weight-asian="normal" style:text-emphasize="none"/>
    </style:style>
    <style:style style:name="T48" style:family="text">
      <style:text-properties fo:font-style="normal" style:font-style-asian="normal" style:font-style-complex="normal"/>
    </style:style>
    <style:style style:name="T49" style:family="text">
      <style:text-properties fo:font-style="normal" officeooo:rsid="001dafd2" style:font-style-asian="normal" style:font-style-complex="normal"/>
    </style:style>
    <style:style style:name="T50" style:family="text">
      <style:text-properties fo:font-style="normal" officeooo:rsid="0015d91c" style:font-style-asian="normal" style:font-style-complex="normal"/>
    </style:style>
    <style:style style:name="T51" style:family="text">
      <style:text-properties fo:font-style="normal" officeooo:rsid="0002c90c" style:font-style-asian="normal" style:font-style-complex="normal"/>
    </style:style>
    <style:style style:name="T52" style:family="text">
      <style:text-properties fo:font-style="normal" officeooo:rsid="001aae68" style:font-style-asian="normal" style:font-style-complex="normal"/>
    </style:style>
    <style:style style:name="T53" style:family="text">
      <style:text-properties fo:font-style="normal" officeooo:rsid="001a26cf" style:font-style-asian="normal" style:font-style-complex="normal"/>
    </style:style>
    <style:style style:name="T54" style:family="text">
      <style:text-properties fo:font-style="normal" officeooo:rsid="001f8bbb" style:font-style-asian="normal" style:font-style-complex="normal"/>
    </style:style>
    <style:style style:name="T55" style:family="text">
      <style:text-properties fo:font-style="normal" officeooo:rsid="0004b68d" style:font-style-asian="normal" style:font-style-complex="normal"/>
    </style:style>
    <style:style style:name="T56" style:family="text">
      <style:text-properties fo:font-style="normal" officeooo:rsid="0198ecaa" style:font-style-asian="normal" style:font-style-complex="normal"/>
    </style:style>
    <style:style style:name="T57" style:family="text">
      <style:text-properties fo:font-style="normal" officeooo:rsid="008b8ac6" style:font-style-asian="normal" style:font-style-complex="normal"/>
    </style:style>
    <style:style style:name="T58" style:family="text">
      <style:text-properties fo:font-style="normal" officeooo:rsid="01faf6f1" style:font-style-asian="normal" style:font-style-complex="normal"/>
    </style:style>
    <style:style style:name="T59" style:family="text">
      <style:text-properties fo:font-style="normal" officeooo:rsid="0208b4d2" style:font-style-asian="normal" style:font-style-complex="normal"/>
    </style:style>
    <style:style style:name="T60" style:family="text">
      <style:text-properties fo:font-style="normal" officeooo:rsid="02be3af5" style:font-style-asian="normal" style:font-style-complex="normal"/>
    </style:style>
    <style:style style:name="T61" style:family="text">
      <style:text-properties fo:font-style="normal" officeooo:rsid="02be9a73" style:font-style-asian="normal" style:font-style-complex="normal"/>
    </style:style>
    <style:style style:name="T62" style:family="text">
      <style:text-properties fo:font-style="normal" officeooo:rsid="033ad71f" style:font-style-asian="normal" style:font-style-complex="normal"/>
    </style:style>
    <style:style style:name="T63" style:family="text">
      <style:text-properties fo:font-style="normal" officeooo:rsid="02e549cf" style:font-style-asian="normal" style:font-style-complex="normal"/>
    </style:style>
    <style:style style:name="T64" style:family="text">
      <style:text-properties fo:font-style="normal" officeooo:rsid="03e61131" style:font-style-asian="normal" style:font-style-complex="normal"/>
    </style:style>
    <style:style style:name="T65" style:family="text">
      <style:text-properties fo:font-style="normal" officeooo:rsid="040607c4" style:font-style-asian="normal" style:font-style-complex="normal"/>
    </style:style>
    <style:style style:name="T66" style:family="text">
      <style:text-properties fo:font-style="normal" officeooo:rsid="04a837a4" style:font-style-asian="normal" style:font-style-complex="normal"/>
    </style:style>
    <style:style style:name="T67" style:family="text">
      <style:text-properties fo:font-style="normal" officeooo:rsid="04af2a84" style:font-style-asian="normal" style:font-style-complex="normal"/>
    </style:style>
    <style:style style:name="T68" style:family="text">
      <style:text-properties fo:font-style="normal" officeooo:rsid="04b08619" style:font-style-asian="normal" style:font-style-complex="normal"/>
    </style:style>
    <style:style style:name="T69" style:family="text">
      <style:text-properties fo:font-style="normal" officeooo:rsid="04ca0839" style:font-style-asian="normal" style:font-style-complex="normal"/>
    </style:style>
    <style:style style:name="T70" style:family="text">
      <style:text-properties fo:font-style="normal" officeooo:rsid="036177f4" style:font-style-asian="normal" style:font-style-complex="normal"/>
    </style:style>
    <style:style style:name="T71" style:family="text">
      <style:text-properties fo:font-style="normal" officeooo:rsid="03600607" style:font-style-asian="normal" style:font-style-complex="normal"/>
    </style:style>
    <style:style style:name="T72" style:family="text">
      <style:text-properties fo:font-style="normal" officeooo:rsid="058da036" style:font-style-asian="normal" style:font-style-complex="normal"/>
    </style:style>
    <style:style style:name="T73" style:family="text">
      <style:text-properties fo:font-style="normal" officeooo:rsid="03bae174" style:font-style-asian="normal" style:font-style-complex="normal"/>
    </style:style>
    <style:style style:name="T74" style:family="text">
      <style:text-properties fo:font-style="normal" officeooo:rsid="04a95510" style:font-style-asian="normal" style:font-style-complex="normal"/>
    </style:style>
    <style:style style:name="T75" style:family="text">
      <style:text-properties officeooo:rsid="00196e10"/>
    </style:style>
    <style:style style:name="T76" style:family="text">
      <style:text-properties officeooo:rsid="00a9a0b2"/>
    </style:style>
    <style:style style:name="T77" style:family="text">
      <style:text-properties officeooo:rsid="00b6c458"/>
    </style:style>
    <style:style style:name="T78" style:family="text">
      <style:text-properties officeooo:rsid="00b9f90f"/>
    </style:style>
    <style:style style:name="T79" style:family="text">
      <style:text-properties fo:color="#000000" officeooo:rsid="008b8ac6"/>
    </style:style>
    <style:style style:name="T80" style:family="text">
      <style:text-properties fo:color="#000000" officeooo:rsid="00d4595b"/>
    </style:style>
    <style:style style:name="T81" style:family="text">
      <style:text-properties fo:color="#000000" officeooo:rsid="00bd3d25"/>
    </style:style>
    <style:style style:name="T82" style:family="text">
      <style:text-properties fo:color="#000000" officeooo:rsid="0151454d"/>
    </style:style>
    <style:style style:name="T83" style:family="text">
      <style:text-properties style:text-position="-33% 80%"/>
    </style:style>
    <style:style style:name="T84" style:family="text">
      <style:text-properties fo:font-style="italic"/>
    </style:style>
    <style:style style:name="T85" style:family="text">
      <style:text-properties fo:font-style="italic" style:font-style-asian="italic" style:font-style-complex="italic"/>
    </style:style>
    <style:style style:name="T86" style:family="text">
      <style:text-properties fo:font-style="italic" officeooo:rsid="01a29de3" style:font-style-asian="italic" style:font-style-complex="italic"/>
    </style:style>
    <style:style style:name="T87" style:family="text">
      <style:text-properties fo:font-style="italic" officeooo:rsid="01a9867a" style:font-style-asian="italic" style:font-style-complex="italic"/>
    </style:style>
    <style:style style:name="T88" style:family="text">
      <style:text-properties fo:font-style="italic" officeooo:rsid="01bbe57c" style:font-style-asian="italic" style:font-style-complex="italic"/>
    </style:style>
    <style:style style:name="T89" style:family="text">
      <style:text-properties fo:font-style="italic" officeooo:rsid="01faf6f1" style:font-style-asian="italic" style:font-style-complex="italic"/>
    </style:style>
    <style:style style:name="T90" style:family="text">
      <style:text-properties fo:font-style="italic" officeooo:rsid="01fdad61" style:font-style-asian="italic" style:font-style-complex="italic"/>
    </style:style>
    <style:style style:name="T91" style:family="text">
      <style:text-properties fo:font-style="italic" officeooo:rsid="0180d1cc" style:font-style-asian="italic" style:font-style-complex="italic"/>
    </style:style>
    <style:style style:name="T92" style:family="text">
      <style:text-properties fo:font-style="italic" officeooo:rsid="02af3899" style:font-style-asian="italic" style:font-style-complex="italic"/>
    </style:style>
    <style:style style:name="T93" style:family="text">
      <style:text-properties fo:font-style="italic" officeooo:rsid="02b46cc6" style:font-style-asian="italic" style:font-style-complex="italic"/>
    </style:style>
    <style:style style:name="T94" style:family="text">
      <style:text-properties fo:font-style="italic" officeooo:rsid="01a1baf8" style:font-style-asian="italic" style:font-style-complex="italic"/>
    </style:style>
    <style:style style:name="T95" style:family="text">
      <style:text-properties fo:font-style="italic" officeooo:rsid="0039e804" style:font-style-asian="italic" style:font-style-complex="italic"/>
    </style:style>
    <style:style style:name="T96" style:family="text">
      <style:text-properties fo:font-style="italic" officeooo:rsid="034a7d49" style:font-style-asian="italic" style:font-style-complex="italic"/>
    </style:style>
    <style:style style:name="T97" style:family="text">
      <style:text-properties fo:font-style="italic" officeooo:rsid="034b5546" style:font-style-asian="italic" style:font-style-complex="italic"/>
    </style:style>
    <style:style style:name="T98" style:family="text">
      <style:text-properties fo:font-style="italic" officeooo:rsid="0367ce97" style:font-style-asian="italic" style:font-style-complex="italic"/>
    </style:style>
    <style:style style:name="T99" style:family="text">
      <style:text-properties fo:font-style="italic" officeooo:rsid="025c59f0" style:font-style-asian="italic" style:font-style-complex="italic"/>
    </style:style>
    <style:style style:name="T100" style:family="text">
      <style:text-properties fo:font-style="italic" officeooo:rsid="0377e60c" style:font-style-asian="italic" style:font-style-complex="italic"/>
    </style:style>
    <style:style style:name="T101" style:family="text">
      <style:text-properties fo:font-style="italic" officeooo:rsid="0378c0ae" style:font-style-asian="italic" style:font-style-complex="italic"/>
    </style:style>
    <style:style style:name="T102" style:family="text">
      <style:text-properties fo:font-style="italic" officeooo:rsid="0390c62e" style:font-style-asian="italic" style:font-style-complex="italic"/>
    </style:style>
    <style:style style:name="T103" style:family="text">
      <style:text-properties fo:font-style="italic" officeooo:rsid="040607c4" style:font-style-asian="italic" style:font-style-complex="italic"/>
    </style:style>
    <style:style style:name="T104" style:family="text">
      <style:text-properties fo:font-style="italic" officeooo:rsid="03fbadd5" style:font-style-asian="italic" style:font-style-complex="italic"/>
    </style:style>
    <style:style style:name="T105" style:family="text">
      <style:text-properties fo:font-style="italic" officeooo:rsid="0410d80b" style:font-style-asian="italic" style:font-style-complex="italic"/>
    </style:style>
    <style:style style:name="T106" style:family="text">
      <style:text-properties fo:font-style="italic" officeooo:rsid="04a837a4" style:font-style-asian="italic" style:font-style-complex="italic"/>
    </style:style>
    <style:style style:name="T107" style:family="text">
      <style:text-properties fo:font-style="italic" officeooo:rsid="0004b68d" style:font-style-asian="italic" style:font-style-complex="italic"/>
    </style:style>
    <style:style style:name="T108" style:family="text">
      <style:text-properties fo:font-style="italic" officeooo:rsid="0447bc75" style:font-style-asian="italic" style:font-style-complex="italic"/>
    </style:style>
    <style:style style:name="T109" style:family="text">
      <style:text-properties fo:font-style="italic" officeooo:rsid="04436b9b" style:font-style-asian="italic" style:font-style-complex="italic"/>
    </style:style>
    <style:style style:name="T110" style:family="text">
      <style:text-properties fo:font-style="italic" officeooo:rsid="053533d5" style:font-style-asian="italic" style:font-style-complex="italic"/>
    </style:style>
    <style:style style:name="T111" style:family="text">
      <style:text-properties fo:font-style="italic" officeooo:rsid="050c0693" style:font-style-asian="italic" style:font-style-complex="italic"/>
    </style:style>
    <style:style style:name="T112" style:family="text">
      <style:text-properties fo:font-style="italic" officeooo:rsid="05375fa9" style:font-style-asian="italic" style:font-style-complex="italic"/>
    </style:style>
    <style:style style:name="T113" style:family="text">
      <style:text-properties fo:font-style="italic" officeooo:rsid="026a738d" style:font-style-asian="italic" style:font-style-complex="italic"/>
    </style:style>
    <style:style style:name="T114" style:family="text">
      <style:text-properties fo:font-style="italic" officeooo:rsid="03ad9b17" style:font-style-asian="italic" style:font-style-complex="italic"/>
    </style:style>
    <style:style style:name="T115" style:family="text">
      <style:text-properties fo:font-style="italic" officeooo:rsid="0471a8ef" style:font-style-asian="italic" style:font-style-complex="italic"/>
    </style:style>
    <style:style style:name="T116" style:family="text">
      <style:text-properties fo:font-style="italic" officeooo:rsid="04bff377" style:font-style-asian="italic" style:font-style-complex="italic"/>
    </style:style>
    <style:style style:name="T117" style:family="text">
      <style:text-properties fo:font-style="italic" officeooo:rsid="0072106c" style:font-style-asian="italic" style:font-style-complex="italic"/>
    </style:style>
    <style:style style:name="T118" style:family="text">
      <style:text-properties fo:font-style="italic" officeooo:rsid="00900846" style:font-style-asian="italic" style:font-style-complex="italic"/>
    </style:style>
    <style:style style:name="T119" style:family="text">
      <style:text-properties fo:font-style="italic" officeooo:rsid="05ad3ba5" style:font-style-asian="italic" style:font-style-complex="italic"/>
    </style:style>
    <style:style style:name="T120" style:family="text">
      <style:text-properties fo:font-style="italic" officeooo:rsid="05dd6b41" style:font-style-asian="italic" style:font-style-complex="italic"/>
    </style:style>
    <style:style style:name="T121" style:family="text">
      <style:text-properties fo:font-style="italic" officeooo:rsid="027e344e" style:font-style-asian="italic" style:font-style-complex="italic"/>
    </style:style>
    <style:style style:name="T122" style:family="text">
      <style:text-properties fo:font-style="italic" fo:font-weight="normal" style:font-style-asian="italic" style:font-weight-asian="normal" style:font-style-complex="italic" style:font-weight-complex="normal"/>
    </style:style>
    <style:style style:name="T123" style:family="text">
      <style:text-properties fo:font-style="italic" fo:font-weight="normal" officeooo:rsid="01096a7b" style:font-style-asian="italic" style:font-weight-asian="normal" style:font-style-complex="italic" style:font-weight-complex="normal"/>
    </style:style>
    <style:style style:name="T124" style:family="text">
      <style:text-properties fo:font-style="italic" fo:font-weight="normal" officeooo:rsid="010a6bb6" style:font-style-asian="italic" style:font-weight-asian="normal" style:font-style-complex="italic" style:font-weight-complex="normal"/>
    </style:style>
    <style:style style:name="T125" style:family="text">
      <style:text-properties fo:font-style="italic" fo:font-weight="normal" officeooo:rsid="020988ee" style:font-style-asian="italic" style:font-weight-asian="normal" style:font-style-complex="italic" style:font-weight-complex="normal"/>
    </style:style>
    <style:style style:name="T126" style:family="text">
      <style:text-properties fo:font-style="italic" fo:font-weight="normal" officeooo:rsid="02fa7a2a" style:font-style-asian="italic" style:font-weight-asian="normal" style:font-style-complex="italic" style:font-weight-complex="normal"/>
    </style:style>
    <style:style style:name="T127" style:family="text">
      <style:text-properties fo:font-style="italic" fo:font-weight="normal" officeooo:rsid="0425b649" style:font-style-asian="italic" style:font-weight-asian="normal" style:font-style-complex="italic" style:font-weight-complex="normal"/>
    </style:style>
    <style:style style:name="T128" style:family="text">
      <style:text-properties fo:font-style="italic" fo:font-weight="normal" officeooo:rsid="0490336c" style:font-style-asian="italic" style:font-weight-asian="normal" style:font-style-complex="italic" style:font-weight-complex="normal"/>
    </style:style>
    <style:style style:name="T129" style:family="text">
      <style:text-properties fo:font-style="italic" fo:font-weight="normal" officeooo:rsid="054e5d2e" style:font-style-asian="italic" style:font-weight-asian="normal" style:font-style-complex="italic" style:font-weight-complex="normal"/>
    </style:style>
    <style:style style:name="T130" style:family="text">
      <style:text-properties fo:font-style="italic" fo:font-weight="normal" officeooo:rsid="0551eaa9" style:font-style-asian="italic" style:font-weight-asian="normal" style:font-style-complex="italic" style:font-weight-complex="normal"/>
    </style:style>
    <style:style style:name="T131" style:family="text">
      <style:text-properties fo:font-style="italic" fo:font-weight="normal" officeooo:rsid="0553e579" style:font-style-asian="italic" style:font-weight-asian="normal" style:font-style-complex="italic" style:font-weight-complex="normal"/>
    </style:style>
    <style:style style:name="T132" style:family="text">
      <style:text-properties fo:font-style="italic" fo:font-weight="normal" officeooo:rsid="026a738d" style:font-style-asian="italic" style:font-weight-asian="normal" style:font-style-complex="italic" style:font-weight-complex="normal"/>
    </style:style>
    <style:style style:name="T133" style:family="text">
      <style:text-properties fo:font-style="italic" fo:font-weight="normal" officeooo:rsid="01788a0f" style:font-style-asian="italic" style:font-weight-asian="normal" style:font-style-complex="italic" style:font-weight-complex="normal"/>
    </style:style>
    <style:style style:name="T134" style:family="text">
      <style:text-properties fo:font-style="italic" fo:font-weight="normal" officeooo:rsid="0599ca4e" style:font-style-asian="italic" style:font-weight-asian="normal" style:font-style-complex="italic" style:font-weight-complex="normal"/>
    </style:style>
    <style:style style:name="T135" style:family="text">
      <style:text-properties fo:font-style="italic" fo:font-weight="normal" officeooo:rsid="05a1a1b6" style:font-style-asian="italic" style:font-weight-asian="normal" style:font-style-complex="italic" style:font-weight-complex="normal"/>
    </style:style>
    <style:style style:name="T136" style:family="text">
      <style:text-properties fo:font-style="italic" officeooo:rsid="0198ecaa"/>
    </style:style>
    <style:style style:name="T137" style:family="text">
      <style:text-properties fo:font-style="italic" officeooo:rsid="01bd04f5"/>
    </style:style>
    <style:style style:name="T138" style:family="text">
      <style:text-properties fo:font-style="italic" officeooo:rsid="02e549cf"/>
    </style:style>
    <style:style style:name="T139" style:family="text">
      <style:text-properties fo:font-style="italic" fo:font-weight="bold" officeooo:rsid="053533d5" style:font-style-asian="italic" style:font-weight-asian="bold" style:font-style-complex="italic" style:font-weight-complex="bold"/>
    </style:style>
    <style:style style:name="T140" style:family="text">
      <style:text-properties fo:font-style="italic" fo:font-weight="bold" officeooo:rsid="01788a0f" style:font-style-asian="italic" style:font-weight-asian="bold" style:font-style-complex="italic" style:font-weight-complex="bold"/>
    </style:style>
    <style:style style:name="T141" style:family="text">
      <style:text-properties fo:font-style="italic" fo:font-weight="bold" officeooo:rsid="05dd6b41" style:font-style-asian="italic" style:font-weight-asian="bold" style:font-style-complex="italic" style:font-weight-complex="bold"/>
    </style:style>
    <style:style style:name="T142" style:family="text">
      <style:text-properties fo:font-style="italic" fo:font-weight="bold" officeooo:rsid="027e344e" style:font-style-asian="italic" style:font-weight-asian="bold" style:font-style-complex="italic" style:font-weight-complex="bold"/>
    </style:style>
    <style:style style:name="T143" style:family="text">
      <style:text-properties fo:font-style="italic" style:text-underline-style="none" officeooo:rsid="0558a83d" style:font-style-asian="italic" style:font-style-complex="italic"/>
    </style:style>
    <style:style style:name="T144" style:family="text">
      <style:text-properties fo:font-style="italic" style:text-underline-style="none" officeooo:rsid="02af3899" style:font-style-asian="italic" style:font-style-complex="italic"/>
    </style:style>
    <style:style style:name="T145" style:family="text">
      <style:text-properties officeooo:rsid="00c337ec"/>
    </style:style>
    <style:style style:name="T146" style:family="text">
      <style:text-properties style:text-underline-style="solid" style:text-underline-width="auto" style:text-underline-color="font-color"/>
    </style:style>
    <style:style style:name="T147" style:family="text">
      <style:text-properties style:text-underline-style="solid" style:text-underline-width="auto" style:text-underline-color="font-color" officeooo:rsid="00b9f90f"/>
    </style:style>
    <style:style style:name="T148" style:family="text">
      <style:text-properties style:text-underline-style="solid" style:text-underline-width="auto" style:text-underline-color="font-color" officeooo:rsid="0400644e"/>
    </style:style>
    <style:style style:name="T149" style:family="text">
      <style:text-properties style:text-underline-style="solid" style:text-underline-width="auto" style:text-underline-color="font-color" officeooo:rsid="03cb4cec"/>
    </style:style>
    <style:style style:name="T150" style:family="text">
      <style:text-properties style:text-underline-style="solid" style:text-underline-width="auto" style:text-underline-color="font-color" officeooo:rsid="01a4c3a9"/>
    </style:style>
    <style:style style:name="T151" style:family="text">
      <style:text-properties style:text-underline-style="solid" style:text-underline-width="auto" style:text-underline-color="font-color" officeooo:rsid="03a8a95c"/>
    </style:style>
    <style:style style:name="T152" style:family="text">
      <style:text-properties style:text-underline-style="none" fo:font-weight="bold" style:font-weight-asian="bold" style:font-weight-complex="bold"/>
    </style:style>
    <style:style style:name="T153" style:family="text">
      <style:text-properties style:text-underline-style="none" fo:font-weight="bold" officeooo:rsid="0295e3f2" style:font-weight-asian="bold" style:font-weight-complex="bold"/>
    </style:style>
    <style:style style:name="T154" style:family="text">
      <style:text-properties style:text-underline-style="none" officeooo:rsid="041281d6"/>
    </style:style>
    <style:style style:name="T155" style:family="text">
      <style:text-properties style:text-underline-style="none" officeooo:rsid="0552f962"/>
    </style:style>
    <style:style style:name="T156" style:family="text">
      <style:text-properties officeooo:rsid="00d02ab2"/>
    </style:style>
    <style:style style:name="T157" style:family="text">
      <style:text-properties officeooo:rsid="00e437c3"/>
    </style:style>
    <style:style style:name="T158" style:family="text">
      <style:text-properties officeooo:rsid="00e86a11"/>
    </style:style>
    <style:style style:name="T159" style:family="text">
      <style:text-properties fo:font-weight="bold" style:font-weight-asian="bold" style:font-weight-complex="bold"/>
    </style:style>
    <style:style style:name="T160" style:family="text">
      <style:text-properties fo:font-weight="bold" officeooo:rsid="020c9f26" style:font-weight-asian="bold" style:font-weight-complex="bold"/>
    </style:style>
    <style:style style:name="T161" style:family="text">
      <style:text-properties fo:font-weight="bold" officeooo:rsid="01592839" style:font-weight-asian="bold" style:font-weight-complex="bold"/>
    </style:style>
    <style:style style:name="T162" style:family="text">
      <style:text-properties fo:font-weight="bold" officeooo:rsid="02fa7a2a" style:font-weight-asian="bold" style:font-weight-complex="bold"/>
    </style:style>
    <style:style style:name="T163" style:family="text">
      <style:text-properties fo:font-weight="bold" officeooo:rsid="020708f3" style:font-weight-asian="bold" style:font-weight-complex="bold"/>
    </style:style>
    <style:style style:name="T164" style:family="text">
      <style:text-properties fo:font-weight="bold" officeooo:rsid="0198ecaa" style:font-weight-asian="bold" style:font-weight-complex="bold"/>
    </style:style>
    <style:style style:name="T165" style:family="text">
      <style:text-properties fo:font-weight="bold" officeooo:rsid="02464581" style:font-weight-asian="bold" style:font-weight-complex="bold"/>
    </style:style>
    <style:style style:name="T166" style:family="text">
      <style:text-properties fo:font-weight="bold" officeooo:rsid="027e344e" style:font-weight-asian="bold" style:font-weight-complex="bold"/>
    </style:style>
    <style:style style:name="T167" style:family="text">
      <style:text-properties fo:font-weight="bold" officeooo:rsid="0346729f" style:font-weight-asian="bold" style:font-weight-complex="bold"/>
    </style:style>
    <style:style style:name="T168" style:family="text">
      <style:text-properties fo:font-weight="bold" officeooo:rsid="037ba054" style:font-weight-asian="bold" style:font-weight-complex="bold"/>
    </style:style>
    <style:style style:name="T169" style:family="text">
      <style:text-properties fo:font-weight="bold" officeooo:rsid="03f76061" style:font-weight-asian="bold" style:font-weight-complex="bold"/>
    </style:style>
    <style:style style:name="T170" style:family="text">
      <style:text-properties fo:font-weight="bold" officeooo:rsid="021766ff" style:font-weight-asian="bold" style:font-weight-complex="bold"/>
    </style:style>
    <style:style style:name="T171" style:family="text">
      <style:text-properties fo:font-weight="bold" officeooo:rsid="04288298" style:font-weight-asian="bold" style:font-weight-complex="bold"/>
    </style:style>
    <style:style style:name="T172" style:family="text">
      <style:text-properties fo:font-weight="bold" officeooo:rsid="04a0f924" style:font-weight-asian="bold" style:font-weight-complex="bold"/>
    </style:style>
    <style:style style:name="T173" style:family="text">
      <style:text-properties fo:font-weight="bold" officeooo:rsid="04e9ab5e" style:font-weight-asian="bold" style:font-weight-complex="bold"/>
    </style:style>
    <style:style style:name="T174" style:family="text">
      <style:text-properties fo:font-weight="bold" officeooo:rsid="03fbadd5" style:font-weight-asian="bold" style:font-weight-complex="bold"/>
    </style:style>
    <style:style style:name="T175" style:family="text">
      <style:text-properties fo:font-weight="bold" officeooo:rsid="053533d5" style:font-weight-asian="bold" style:font-weight-complex="bold"/>
    </style:style>
    <style:style style:name="T176" style:family="text">
      <style:text-properties fo:font-weight="bold" officeooo:rsid="0038ce74" style:font-weight-asian="bold" style:font-weight-complex="bold"/>
    </style:style>
    <style:style style:name="T177" style:family="text">
      <style:text-properties fo:font-weight="bold" officeooo:rsid="054b5995" style:font-weight-asian="bold" style:font-weight-complex="bold"/>
    </style:style>
    <style:style style:name="T178" style:family="text">
      <style:text-properties fo:font-weight="bold" officeooo:rsid="054bffab" style:font-weight-asian="bold" style:font-weight-complex="bold"/>
    </style:style>
    <style:style style:name="T179" style:family="text">
      <style:text-properties fo:font-weight="bold" officeooo:rsid="054d1fb8" style:font-weight-asian="bold" style:font-weight-complex="bold"/>
    </style:style>
    <style:style style:name="T180" style:family="text">
      <style:text-properties fo:font-weight="bold" officeooo:rsid="054e5d2e" style:font-weight-asian="bold" style:font-weight-complex="bold"/>
    </style:style>
    <style:style style:name="T181" style:family="text">
      <style:text-properties fo:font-weight="bold" officeooo:rsid="0557805b" style:font-weight-asian="bold" style:font-weight-complex="bold"/>
    </style:style>
    <style:style style:name="T182" style:family="text">
      <style:text-properties fo:font-weight="bold" officeooo:rsid="055a44b1" style:font-weight-asian="bold" style:font-weight-complex="bold"/>
    </style:style>
    <style:style style:name="T183" style:family="text">
      <style:text-properties fo:font-weight="bold" officeooo:rsid="0232c8f2" style:font-weight-asian="bold" style:font-weight-complex="bold"/>
    </style:style>
    <style:style style:name="T184" style:family="text">
      <style:text-properties fo:font-weight="bold" officeooo:rsid="026a738d" style:font-weight-asian="bold" style:font-weight-complex="bold"/>
    </style:style>
    <style:style style:name="T185" style:family="text">
      <style:text-properties fo:font-weight="bold" officeooo:rsid="026cf84d" style:font-weight-asian="bold" style:font-weight-complex="bold"/>
    </style:style>
    <style:style style:name="T186" style:family="text">
      <style:text-properties fo:font-weight="bold" officeooo:rsid="04e4651b" style:font-weight-asian="bold" style:font-weight-complex="bold"/>
    </style:style>
    <style:style style:name="T187" style:family="text">
      <style:text-properties fo:font-weight="bold" officeooo:rsid="0565cf58" style:font-weight-asian="bold" style:font-weight-complex="bold"/>
    </style:style>
    <style:style style:name="T188" style:family="text">
      <style:text-properties fo:font-weight="bold" officeooo:rsid="0268d378" style:font-weight-asian="bold" style:font-weight-complex="bold"/>
    </style:style>
    <style:style style:name="T189" style:family="text">
      <style:text-properties fo:font-weight="bold" officeooo:rsid="0567f5e4" style:font-weight-asian="bold" style:font-weight-complex="bold"/>
    </style:style>
    <style:style style:name="T190" style:family="text">
      <style:text-properties fo:font-weight="bold" officeooo:rsid="056a46f7" style:font-weight-asian="bold" style:font-weight-complex="bold"/>
    </style:style>
    <style:style style:name="T191" style:family="text">
      <style:text-properties fo:font-weight="bold" officeooo:rsid="05857d95" style:font-weight-asian="bold" style:font-weight-complex="bold"/>
    </style:style>
    <style:style style:name="T192" style:family="text">
      <style:text-properties fo:font-weight="bold" officeooo:rsid="059ed63c" style:font-weight-asian="bold" style:font-weight-complex="bold"/>
    </style:style>
    <style:style style:name="T193" style:family="text">
      <style:text-properties fo:font-weight="bold" officeooo:rsid="05ad3ba5" style:font-weight-asian="bold" style:font-weight-complex="bold"/>
    </style:style>
    <style:style style:name="T194" style:family="text">
      <style:text-properties officeooo:rsid="0102a988"/>
    </style:style>
    <style:style style:name="T195" style:family="text">
      <style:text-properties officeooo:rsid="01096a7b"/>
    </style:style>
    <style:style style:name="T196" style:family="text">
      <style:text-properties fo:font-weight="normal" style:font-weight-asian="normal" style:font-weight-complex="normal"/>
    </style:style>
    <style:style style:name="T197" style:family="text">
      <style:text-properties fo:font-weight="normal" officeooo:rsid="01096a7b" style:font-weight-asian="normal" style:font-weight-complex="normal"/>
    </style:style>
    <style:style style:name="T198" style:family="text">
      <style:text-properties fo:font-weight="normal" officeooo:rsid="02ca9906" style:font-weight-asian="normal" style:font-weight-complex="normal"/>
    </style:style>
    <style:style style:name="T199" style:family="text">
      <style:text-properties fo:font-weight="normal" officeooo:rsid="02e7b1c2" style:font-weight-asian="normal" style:font-weight-complex="normal"/>
    </style:style>
    <style:style style:name="T200" style:family="text">
      <style:text-properties fo:font-weight="normal" officeooo:rsid="02eb30e6" style:font-weight-asian="normal" style:font-weight-complex="normal"/>
    </style:style>
    <style:style style:name="T201" style:family="text">
      <style:text-properties fo:font-weight="normal" officeooo:rsid="0490cd66" style:font-weight-asian="normal" style:font-weight-complex="normal"/>
    </style:style>
    <style:style style:name="T202" style:family="text">
      <style:text-properties fo:font-weight="normal" officeooo:rsid="027e344e" style:font-weight-asian="normal" style:font-weight-complex="normal"/>
    </style:style>
    <style:style style:name="T203" style:family="text">
      <style:text-properties fo:font-weight="normal" officeooo:rsid="0399e766" style:font-weight-asian="normal" style:font-weight-complex="normal"/>
    </style:style>
    <style:style style:name="T204" style:family="text">
      <style:text-properties fo:font-weight="normal" officeooo:rsid="0599ca4e" style:font-weight-asian="normal" style:font-weight-complex="normal"/>
    </style:style>
    <style:style style:name="T205" style:family="text">
      <style:text-properties fo:font-weight="normal" officeooo:rsid="05caad87" style:font-weight-asian="normal" style:font-weight-complex="normal"/>
    </style:style>
    <style:style style:name="T206" style:family="text">
      <style:text-properties fo:font-weight="normal" officeooo:rsid="059ed63c" style:font-weight-asian="normal" style:font-weight-complex="normal"/>
    </style:style>
    <style:style style:name="T207" style:family="text">
      <style:text-properties fo:font-weight="normal" officeooo:rsid="005e4d7e" style:font-weight-asian="normal" style:font-weight-complex="normal"/>
    </style:style>
    <style:style style:name="T208" style:family="text">
      <style:text-properties fo:font-weight="normal" officeooo:rsid="059f1c3a" style:font-weight-asian="normal" style:font-weight-complex="normal"/>
    </style:style>
    <style:style style:name="T209" style:family="text">
      <style:text-properties fo:font-weight="normal" officeooo:rsid="007a808d" style:font-weight-asian="normal" style:font-weight-complex="normal"/>
    </style:style>
    <style:style style:name="T210" style:family="text">
      <style:text-properties fo:font-weight="normal" officeooo:rsid="05a1a1b6" style:font-weight-asian="normal" style:font-weight-complex="normal"/>
    </style:style>
    <style:style style:name="T211" style:family="text">
      <style:text-properties officeooo:rsid="010a6bb6"/>
    </style:style>
    <style:style style:name="T212" style:family="text">
      <style:text-properties style:text-position="super 58%"/>
    </style:style>
    <style:style style:name="T213" style:family="text">
      <style:text-properties style:text-position="super 58%" officeooo:rsid="01c27a66"/>
    </style:style>
    <style:style style:name="T214" style:family="text">
      <style:text-properties officeooo:rsid="0111c4a4"/>
    </style:style>
    <style:style style:name="T215" style:family="text">
      <style:text-properties officeooo:rsid="011a0306"/>
    </style:style>
    <style:style style:name="T216" style:family="text">
      <style:text-properties officeooo:rsid="012d3dd5"/>
    </style:style>
    <style:style style:name="T217" style:family="text">
      <style:text-properties officeooo:rsid="0135ece8"/>
    </style:style>
    <style:style style:name="T218" style:family="text">
      <style:text-properties officeooo:rsid="01374c6b"/>
    </style:style>
    <style:style style:name="T219" style:family="text">
      <style:text-properties officeooo:rsid="015f0287"/>
    </style:style>
    <style:style style:name="T220" style:family="text">
      <style:text-properties officeooo:rsid="0180d1cc"/>
    </style:style>
    <style:style style:name="T221" style:family="text">
      <style:text-properties officeooo:rsid="018abd77"/>
    </style:style>
    <style:style style:name="T222" style:family="text">
      <style:text-properties officeooo:rsid="0198ecaa"/>
    </style:style>
    <style:style style:name="T223" style:family="text">
      <style:text-properties officeooo:rsid="01a1baf8"/>
    </style:style>
    <style:style style:name="T224" style:family="text">
      <style:text-properties officeooo:rsid="01a29de3"/>
    </style:style>
    <style:style style:name="T225" style:family="text">
      <style:text-properties officeooo:rsid="01a4c3a9"/>
    </style:style>
    <style:style style:name="T226" style:family="text">
      <style:text-properties officeooo:rsid="01af0289"/>
    </style:style>
    <style:style style:name="T227" style:family="text">
      <style:text-properties officeooo:rsid="01b30f37"/>
    </style:style>
    <style:style style:name="T228" style:family="text">
      <style:text-properties officeooo:rsid="01b62df5"/>
    </style:style>
    <style:style style:name="T229" style:family="text">
      <style:text-properties officeooo:rsid="01c126a7"/>
    </style:style>
    <style:style style:name="T230" style:family="text">
      <style:text-properties officeooo:rsid="01c27a66"/>
    </style:style>
    <style:style style:name="T231" style:family="text">
      <style:text-properties officeooo:rsid="01c310e2"/>
    </style:style>
    <style:style style:name="T232" style:family="text">
      <style:text-properties officeooo:rsid="01c49724"/>
    </style:style>
    <style:style style:name="T233" style:family="text">
      <style:text-properties officeooo:rsid="01cb60b1"/>
    </style:style>
    <style:style style:name="T234" style:family="text">
      <style:text-properties officeooo:rsid="01ccc139"/>
    </style:style>
    <style:style style:name="T235" style:family="text">
      <style:text-properties style:text-position="sub 58%"/>
    </style:style>
    <style:style style:name="T236" style:family="text">
      <style:text-properties style:text-position="sub 58%" officeooo:rsid="01cb60b1"/>
    </style:style>
    <style:style style:name="T237" style:family="text">
      <style:text-properties style:text-position="sub 58%" officeooo:rsid="0262c235"/>
    </style:style>
    <style:style style:name="T238" style:family="text">
      <style:text-properties style:text-position="sub 58%" fo:font-weight="normal" style:font-weight-asian="normal" style:font-weight-complex="normal"/>
    </style:style>
    <style:style style:name="T239" style:family="text">
      <style:text-properties style:text-position="sub 58%" officeooo:rsid="02eb30e6"/>
    </style:style>
    <style:style style:name="T240" style:family="text">
      <style:text-properties style:text-position="sub 58%" fo:font-weight="bold" officeooo:rsid="04288298" style:font-weight-asian="bold" style:font-weight-complex="bold"/>
    </style:style>
    <style:style style:name="T241" style:family="text">
      <style:text-properties officeooo:rsid="01d4922b"/>
    </style:style>
    <style:style style:name="T242" style:family="text">
      <style:text-properties officeooo:rsid="01d62667"/>
    </style:style>
    <style:style style:name="T243" style:family="text">
      <style:text-properties officeooo:rsid="01df530a"/>
    </style:style>
    <style:style style:name="T244" style:family="text">
      <style:text-properties officeooo:rsid="01dfa72a"/>
    </style:style>
    <style:style style:name="T245" style:family="text">
      <style:text-properties officeooo:rsid="01e310c9"/>
    </style:style>
    <style:style style:name="T246" style:family="text">
      <style:text-properties officeooo:rsid="01f6f097"/>
    </style:style>
    <style:style style:name="T247" style:family="text">
      <style:text-properties officeooo:rsid="01f97be4"/>
    </style:style>
    <style:style style:name="T248" style:family="text">
      <style:text-properties officeooo:rsid="01faf6f1"/>
    </style:style>
    <style:style style:name="T249" style:family="text">
      <style:text-properties officeooo:rsid="020708f3"/>
    </style:style>
    <style:style style:name="T250" style:family="text">
      <style:text-properties officeooo:rsid="0208150b"/>
    </style:style>
    <style:style style:name="T251" style:family="text">
      <style:text-properties officeooo:rsid="0208b4d2"/>
    </style:style>
    <style:style style:name="T252" style:family="text">
      <style:text-properties officeooo:rsid="0209fa12"/>
    </style:style>
    <style:style style:name="T253" style:family="text">
      <style:text-properties officeooo:rsid="021766ff"/>
    </style:style>
    <style:style style:name="T254" style:family="text">
      <style:text-properties officeooo:rsid="023fd495"/>
    </style:style>
    <style:style style:name="T255" style:family="text">
      <style:text-properties officeooo:rsid="024117be"/>
    </style:style>
    <style:style style:name="T256" style:family="text">
      <style:text-properties officeooo:rsid="02426006"/>
    </style:style>
    <style:style style:name="T257" style:family="text">
      <style:text-properties officeooo:rsid="02437a95"/>
    </style:style>
    <style:style style:name="T258" style:family="text">
      <style:text-properties officeooo:rsid="02464581"/>
    </style:style>
    <style:style style:name="T259" style:family="text">
      <style:text-properties officeooo:rsid="024a061b"/>
    </style:style>
    <style:style style:name="T260" style:family="text">
      <style:text-properties officeooo:rsid="0250cd82"/>
    </style:style>
    <style:style style:name="T261" style:family="text">
      <style:text-properties officeooo:rsid="0255b901"/>
    </style:style>
    <style:style style:name="T262" style:family="text">
      <style:text-properties officeooo:rsid="0262c235"/>
    </style:style>
    <style:style style:name="T263" style:family="text">
      <style:text-properties officeooo:rsid="0263a828"/>
    </style:style>
    <style:style style:name="T264" style:family="text">
      <style:text-properties officeooo:rsid="027e344e"/>
    </style:style>
    <style:style style:name="T265" style:family="text">
      <style:text-properties officeooo:rsid="0295e3f2"/>
    </style:style>
    <style:style style:name="T266" style:family="text">
      <style:text-properties officeooo:rsid="02a04780"/>
    </style:style>
    <style:style style:name="T267" style:family="text">
      <style:text-properties officeooo:rsid="02a1a636"/>
    </style:style>
    <style:style style:name="T268" style:family="text">
      <style:text-properties style:font-name="Symbol" officeooo:rsid="02a1a636"/>
    </style:style>
    <style:style style:name="T269" style:family="text">
      <style:text-properties style:font-name="Symbol" officeooo:rsid="036c16f2"/>
    </style:style>
    <style:style style:name="T270" style:family="text">
      <style:text-properties officeooo:rsid="02a6d906"/>
    </style:style>
    <style:style style:name="T271" style:family="text">
      <style:text-properties text:display="none"/>
    </style:style>
    <style:style style:name="T272" style:family="text">
      <style:text-properties officeooo:rsid="02cc138b"/>
    </style:style>
    <style:style style:name="T273" style:family="text">
      <style:text-properties officeooo:rsid="02cd1653"/>
    </style:style>
    <style:style style:name="T274" style:family="text">
      <style:text-properties officeooo:rsid="02d80aa4"/>
    </style:style>
    <style:style style:name="T275" style:family="text">
      <style:text-properties officeooo:rsid="02e0aea5"/>
    </style:style>
    <style:style style:name="T276" style:family="text">
      <style:text-properties officeooo:rsid="02e3490a"/>
    </style:style>
    <style:style style:name="T277" style:family="text">
      <style:text-properties officeooo:rsid="02e6b152"/>
    </style:style>
    <style:style style:name="T278" style:family="text">
      <style:text-properties officeooo:rsid="02e94323"/>
    </style:style>
    <style:style style:name="T279" style:family="text">
      <style:text-properties officeooo:rsid="02eb30e6"/>
    </style:style>
    <style:style style:name="T280" style:family="text">
      <style:text-properties officeooo:rsid="02ee9bd8"/>
    </style:style>
    <style:style style:name="T281" style:family="text">
      <style:text-properties officeooo:rsid="02ef7d4d"/>
    </style:style>
    <style:style style:name="T282" style:family="text">
      <style:text-properties officeooo:rsid="02fed220"/>
    </style:style>
    <style:style style:name="T283" style:family="text">
      <style:text-properties officeooo:rsid="030a31d3"/>
    </style:style>
    <style:style style:name="T284" style:family="text">
      <style:text-properties officeooo:rsid="0316f339"/>
    </style:style>
    <style:style style:name="T285" style:family="text">
      <style:text-properties officeooo:rsid="03177c96"/>
    </style:style>
    <style:style style:name="T286" style:family="text">
      <style:text-properties officeooo:rsid="0317c921"/>
    </style:style>
    <style:style style:name="T287" style:family="text">
      <style:text-properties officeooo:rsid="0318af90"/>
    </style:style>
    <style:style style:name="T288" style:family="text">
      <style:text-properties officeooo:rsid="0319eb72"/>
    </style:style>
    <style:style style:name="T289" style:family="text">
      <style:text-properties officeooo:rsid="031a8b48"/>
    </style:style>
    <style:style style:name="T290" style:family="text">
      <style:text-properties officeooo:rsid="031b7600"/>
    </style:style>
    <style:style style:name="T291" style:family="text">
      <style:text-properties officeooo:rsid="031bbd4d"/>
    </style:style>
    <style:style style:name="T292" style:family="text">
      <style:text-properties officeooo:rsid="031dcb1b"/>
    </style:style>
    <style:style style:name="T293" style:family="text">
      <style:text-properties officeooo:rsid="031eedd5"/>
    </style:style>
    <style:style style:name="T294" style:family="text">
      <style:text-properties officeooo:rsid="0332b4be"/>
    </style:style>
    <style:style style:name="T295" style:family="text">
      <style:text-properties officeooo:rsid="0336e176"/>
    </style:style>
    <style:style style:name="T296" style:family="text">
      <style:text-properties officeooo:rsid="03378454"/>
    </style:style>
    <style:style style:name="T297" style:family="text">
      <style:text-properties officeooo:rsid="0343365a"/>
    </style:style>
    <style:style style:name="T298" style:family="text">
      <style:text-properties officeooo:rsid="0343e820"/>
    </style:style>
    <style:style style:name="T299" style:family="text">
      <style:text-properties officeooo:rsid="03458814"/>
    </style:style>
    <style:style style:name="T300" style:family="text">
      <style:text-properties officeooo:rsid="0345af92"/>
    </style:style>
    <style:style style:name="T301" style:family="text">
      <style:text-properties officeooo:rsid="0346729f"/>
    </style:style>
    <style:style style:name="T302" style:family="text">
      <style:text-properties officeooo:rsid="0039e804"/>
    </style:style>
    <style:style style:name="T303" style:family="text">
      <style:text-properties officeooo:rsid="035dae4d"/>
    </style:style>
    <style:style style:name="T304" style:family="text">
      <style:text-properties officeooo:rsid="036c16f2"/>
    </style:style>
    <style:style style:name="T305" style:family="text">
      <style:text-properties officeooo:rsid="037ba054"/>
    </style:style>
    <style:style style:name="T306" style:family="text">
      <style:text-properties officeooo:rsid="037e08d9"/>
    </style:style>
    <style:style style:name="T307" style:family="text">
      <style:text-properties officeooo:rsid="038d3699"/>
    </style:style>
    <style:style style:name="T308" style:family="text">
      <style:text-properties officeooo:rsid="03c98865"/>
    </style:style>
    <style:style style:name="T309" style:family="text">
      <style:text-properties officeooo:rsid="03d7d6cc"/>
    </style:style>
    <style:style style:name="T310" style:family="text">
      <style:text-properties officeooo:rsid="03d90c9d"/>
    </style:style>
    <style:style style:name="T311" style:family="text">
      <style:text-properties officeooo:rsid="03e269fd"/>
    </style:style>
    <style:style style:name="T312" style:family="text">
      <style:text-properties officeooo:rsid="03e61131"/>
    </style:style>
    <style:style style:name="T313" style:family="text">
      <style:text-properties officeooo:rsid="03e8d240"/>
    </style:style>
    <style:style style:name="T314" style:family="text">
      <style:text-properties officeooo:rsid="03ea1ee6"/>
    </style:style>
    <style:style style:name="T315" style:family="text">
      <style:text-properties officeooo:rsid="03ee280e"/>
    </style:style>
    <style:style style:name="T316" style:family="text">
      <style:text-properties officeooo:rsid="03f76061"/>
    </style:style>
    <style:style style:name="T317" style:family="text">
      <style:text-properties officeooo:rsid="03f47e2e"/>
    </style:style>
    <style:style style:name="T318" style:family="text">
      <style:text-properties officeooo:rsid="03f775b3"/>
    </style:style>
    <style:style style:name="T319" style:family="text">
      <style:text-properties officeooo:rsid="0400644e"/>
    </style:style>
    <style:style style:name="T320" style:family="text">
      <style:text-properties officeooo:rsid="0404bdc1"/>
    </style:style>
    <style:style style:name="T321" style:family="text">
      <style:text-properties officeooo:rsid="04090027"/>
    </style:style>
    <style:style style:name="T322" style:family="text">
      <style:text-properties officeooo:rsid="0410a3a0"/>
    </style:style>
    <style:style style:name="T323" style:family="text">
      <style:text-properties officeooo:rsid="041eef02"/>
    </style:style>
    <style:style style:name="T324" style:family="text">
      <style:text-properties officeooo:rsid="042745a8"/>
    </style:style>
    <style:style style:name="T325" style:family="text">
      <style:text-properties officeooo:rsid="04381e16"/>
    </style:style>
    <style:style style:name="T326" style:family="text">
      <style:text-properties officeooo:rsid="043bd6ca"/>
    </style:style>
    <style:style style:name="T327" style:family="text">
      <style:text-properties officeooo:rsid="04402212"/>
    </style:style>
    <style:style style:name="T328" style:family="text">
      <style:text-properties officeooo:rsid="045be71b"/>
    </style:style>
    <style:style style:name="T329" style:family="text">
      <style:text-properties officeooo:rsid="0466f545"/>
    </style:style>
    <style:style style:name="T330" style:family="text">
      <style:text-properties officeooo:rsid="04955d66"/>
    </style:style>
    <style:style style:name="T331" style:family="text">
      <style:text-properties officeooo:rsid="04a3bff0"/>
    </style:style>
    <style:style style:name="T332" style:family="text">
      <style:text-properties officeooo:rsid="04b460b8"/>
    </style:style>
    <style:style style:name="T333" style:family="text">
      <style:text-properties officeooo:rsid="04b55a60"/>
    </style:style>
    <style:style style:name="T334" style:family="text">
      <style:text-properties officeooo:rsid="04c2653a"/>
    </style:style>
    <style:style style:name="T335" style:family="text">
      <style:text-properties officeooo:rsid="03887299"/>
    </style:style>
    <style:style style:name="T336" style:family="text">
      <style:text-properties officeooo:rsid="04eb982f"/>
    </style:style>
    <style:style style:name="T337" style:family="text">
      <style:text-properties officeooo:rsid="050c0693"/>
    </style:style>
    <style:style style:name="T338" style:family="text">
      <style:text-properties officeooo:rsid="05163ce7"/>
    </style:style>
    <style:style style:name="T339" style:family="text">
      <style:text-properties officeooo:rsid="05294369"/>
    </style:style>
    <style:style style:name="T340" style:family="text">
      <style:text-properties fo:font-size="11pt" fo:font-style="italic" officeooo:rsid="053a726b" style:font-size-asian="11pt" style:font-style-asian="italic" style:font-size-complex="11pt" style:font-style-complex="italic"/>
    </style:style>
    <style:style style:name="T341" style:family="text">
      <style:text-properties fo:font-size="11pt" fo:font-style="italic" officeooo:rsid="053bda9d" style:font-size-asian="11pt" style:font-style-asian="italic" style:font-size-complex="11pt" style:font-style-complex="italic"/>
    </style:style>
    <style:style style:name="T342" style:family="text">
      <style:text-properties fo:font-size="11pt" fo:font-style="italic" officeooo:rsid="05429ffe" style:font-size-asian="11pt" style:font-style-asian="italic" style:font-size-complex="11pt" style:font-style-complex="italic"/>
    </style:style>
    <style:style style:name="T343" style:family="text">
      <style:text-properties fo:font-size="11pt" fo:font-style="italic" officeooo:rsid="05afceb0" style:font-size-asian="11pt" style:font-style-asian="italic" style:font-size-complex="11pt" style:font-style-complex="italic"/>
    </style:style>
    <style:style style:name="T344" style:family="text">
      <style:text-properties fo:font-size="11pt" fo:font-style="italic" officeooo:rsid="05e09ba0" style:font-size-asian="11pt" style:font-style-asian="italic" style:font-size-complex="11pt" style:font-style-complex="italic"/>
    </style:style>
    <style:style style:name="T345" style:family="text">
      <style:text-properties fo:font-size="11pt" fo:font-style="normal" style:text-underline-style="solid" style:text-underline-width="auto" style:text-underline-color="font-color" officeooo:rsid="05580184" style:font-size-asian="11pt" style:font-style-asian="normal" style:font-size-complex="11pt" style:font-style-complex="normal"/>
    </style:style>
    <style:style style:name="T346" style:family="text">
      <style:text-properties fo:font-size="11pt" fo:font-style="normal" officeooo:rsid="05580184" style:font-size-asian="11pt" style:font-style-asian="normal" style:font-size-complex="11pt" style:font-style-complex="normal"/>
    </style:style>
    <style:style style:name="T347" style:family="text">
      <style:text-properties officeooo:rsid="052e1e39"/>
    </style:style>
    <style:style style:name="T348" style:family="text">
      <style:text-properties fo:font-size="12pt" style:font-size-asian="12pt" style:font-size-complex="12pt"/>
    </style:style>
    <style:style style:name="T349" style:family="text">
      <style:text-properties fo:font-size="12pt" officeooo:rsid="052dce29" style:font-size-asian="12pt" style:font-size-complex="12pt"/>
    </style:style>
    <style:style style:name="T350" style:family="text">
      <style:text-properties fo:font-size="12pt" officeooo:rsid="052e1e39" style:font-size-asian="12pt" style:font-size-complex="12pt"/>
    </style:style>
    <style:style style:name="T351" style:family="text">
      <style:text-properties officeooo:rsid="03a933dc"/>
    </style:style>
    <style:style style:name="T352" style:family="text">
      <style:text-properties officeooo:rsid="05367b08"/>
    </style:style>
    <style:style style:name="T353" style:family="text">
      <style:text-properties officeooo:rsid="053a726b"/>
    </style:style>
    <style:style style:name="T354" style:family="text">
      <style:text-properties officeooo:rsid="053ee9d4"/>
    </style:style>
    <style:style style:name="T355" style:family="text">
      <style:text-properties officeooo:rsid="0545ac31"/>
    </style:style>
    <style:style style:name="T356" style:family="text">
      <style:text-properties officeooo:rsid="054b064c"/>
    </style:style>
    <style:style style:name="T357" style:family="text">
      <style:text-properties officeooo:rsid="0232c8f2"/>
    </style:style>
    <style:style style:name="T358" style:family="text">
      <style:text-properties officeooo:rsid="0562b56b"/>
    </style:style>
    <style:style style:name="T359" style:family="text">
      <style:text-properties officeooo:rsid="0563e3b5"/>
    </style:style>
    <style:style style:name="T360" style:family="text">
      <style:text-properties officeooo:rsid="004c7a97"/>
    </style:style>
    <style:style style:name="T361" style:family="text">
      <style:text-properties officeooo:rsid="05110919"/>
    </style:style>
    <style:style style:name="T362" style:family="text">
      <style:text-properties officeooo:rsid="004553ed"/>
    </style:style>
    <style:style style:name="T363" style:family="text">
      <style:text-properties officeooo:rsid="0510cfd0"/>
    </style:style>
    <style:style style:name="T364" style:family="text">
      <style:text-properties officeooo:rsid="03809a2d"/>
    </style:style>
    <style:style style:name="T365" style:family="text">
      <style:text-properties officeooo:rsid="039bfec5"/>
    </style:style>
    <style:style style:name="T366" style:family="text">
      <style:text-properties fo:color="#0000ff" style:text-outline="false" style:text-line-through-style="none" style:text-line-through-type="none" style:font-name="Lohit Devanagari" fo:font-size="8.5pt" fo:font-style="normal" fo:text-shadow="none" style:text-underline-style="none" fo:font-weight="normal" style:font-size-asian="8.5pt" style:font-style-asian="normal" style:font-weight-asian="normal" style:text-emphasize="none"/>
    </style:style>
    <style:style style:name="T367" style:family="text">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text-emphasize="none"/>
    </style:style>
    <style:style style:name="T368" style:family="text">
      <style:text-properties fo:color="#ff0000" style:text-outline="false" style:text-line-through-style="none" style:text-line-through-type="none" style:font-name="Lohit Devanagari" fo:font-size="8.5pt" fo:font-style="normal" fo:text-shadow="none" style:text-underline-style="none" fo:font-weight="normal" style:font-size-asian="8.5pt" style:font-style-asian="normal" style:font-weight-asian="normal" style:text-emphasize="none"/>
    </style:style>
    <style:style style:name="T369" style:family="text">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text-emphasize="none"/>
    </style:style>
    <style:style style:name="T370" style:family="text">
      <style:text-properties fo:color="#ff00ff" style:text-outline="false" style:text-line-through-style="none" style:text-line-through-type="none" style:font-name="Lohit Devanagari" fo:font-size="8.5pt" fo:font-style="normal" fo:text-shadow="none" style:text-underline-style="none" fo:font-weight="normal" style:font-size-asian="8.5pt" style:font-style-asian="normal" style:font-weight-asian="normal" style:text-emphasize="none"/>
    </style:style>
    <style:style style:name="T371" style:family="text">
      <style:text-properties officeooo:rsid="026a738d"/>
    </style:style>
    <style:style style:name="T372" style:family="text">
      <style:text-properties officeooo:rsid="05664612"/>
    </style:style>
    <style:style style:name="T373" style:family="text">
      <style:text-properties officeooo:rsid="0567f5e4"/>
    </style:style>
    <style:style style:name="T374" style:family="text">
      <style:text-properties officeooo:rsid="048b8b6e"/>
    </style:style>
    <style:style style:name="T375" style:family="text">
      <style:text-properties officeooo:rsid="048a429a"/>
    </style:style>
    <style:style style:name="T376" style:family="text">
      <style:text-properties officeooo:rsid="046189e3"/>
    </style:style>
    <style:style style:name="T377" style:family="text">
      <style:text-properties officeooo:rsid="032cf444"/>
    </style:style>
    <style:style style:name="T378" style:family="text">
      <style:text-properties officeooo:rsid="05857d95"/>
    </style:style>
    <style:style style:name="T379" style:family="text">
      <style:text-properties officeooo:rsid="03ce63d8"/>
    </style:style>
    <style:style style:name="T380" style:family="text">
      <style:text-properties officeooo:rsid="03cf9f99"/>
    </style:style>
    <style:style style:name="T381" style:family="text">
      <style:text-properties officeooo:rsid="04645d31"/>
    </style:style>
    <style:style style:name="T382" style:family="text">
      <style:text-properties officeooo:rsid="0589cbe4"/>
    </style:style>
    <style:style style:name="T383" style:family="text">
      <style:text-properties officeooo:rsid="058b40a7"/>
    </style:style>
    <style:style style:name="T384" style:family="text">
      <style:text-properties officeooo:rsid="058b9f6d"/>
    </style:style>
    <style:style style:name="T385" style:family="text">
      <style:text-properties officeooo:rsid="058bb739"/>
    </style:style>
    <style:style style:name="T386" style:family="text">
      <style:text-properties officeooo:rsid="03a8a95c"/>
    </style:style>
    <style:style style:name="T387" style:family="text">
      <style:text-properties officeooo:rsid="0446934a"/>
    </style:style>
    <style:style style:name="T388" style:family="text">
      <style:text-properties officeooo:rsid="058da036"/>
    </style:style>
    <style:style style:name="T389" style:family="text">
      <style:text-properties officeooo:rsid="058df8e2"/>
    </style:style>
    <style:style style:name="T390" style:family="text">
      <style:text-properties officeooo:rsid="0471a8ef"/>
    </style:style>
    <style:style style:name="T391" style:family="text">
      <style:text-properties officeooo:rsid="059079c0"/>
    </style:style>
    <style:style style:name="T392" style:family="text">
      <style:text-properties officeooo:rsid="05921f9d"/>
    </style:style>
    <style:style style:name="T393" style:family="text">
      <style:text-properties officeooo:rsid="05947a77"/>
    </style:style>
    <style:style style:name="T394" style:family="text">
      <style:text-properties officeooo:rsid="059768c3"/>
    </style:style>
    <style:style style:name="T395" style:family="text">
      <style:text-properties officeooo:rsid="0399e766"/>
    </style:style>
    <style:style style:name="T396" style:family="text">
      <style:text-properties officeooo:rsid="039a9031"/>
    </style:style>
    <style:style style:name="T397" style:family="text">
      <style:text-properties officeooo:rsid="039a576a"/>
    </style:style>
    <style:style style:name="T398" style:family="text">
      <style:text-properties officeooo:rsid="048f0982"/>
    </style:style>
    <style:style style:name="T399" style:family="text">
      <style:text-properties officeooo:rsid="0599ca4e"/>
    </style:style>
    <style:style style:name="T400" style:family="text">
      <style:text-properties officeooo:rsid="00641431"/>
    </style:style>
    <style:style style:name="T401" style:family="text">
      <style:text-properties officeooo:rsid="04bff377"/>
    </style:style>
    <style:style style:name="T402" style:family="text">
      <style:text-properties officeooo:rsid="04b9d009"/>
    </style:style>
    <style:style style:name="T403" style:family="text">
      <style:text-properties officeooo:rsid="04bae32c"/>
    </style:style>
    <style:style style:name="T404" style:family="text">
      <style:text-properties officeooo:rsid="04bb6cf1"/>
    </style:style>
    <style:style style:name="T405" style:family="text">
      <style:text-properties officeooo:rsid="04bcf20c"/>
    </style:style>
    <style:style style:name="T406" style:family="text">
      <style:text-properties officeooo:rsid="05a38289"/>
    </style:style>
    <style:style style:name="T407" style:family="text">
      <style:text-properties officeooo:rsid="010acfed"/>
    </style:style>
    <style:style style:name="T408" style:family="text">
      <style:text-properties officeooo:rsid="0072106c"/>
    </style:style>
    <style:style style:name="T409" style:family="text">
      <style:text-properties officeooo:rsid="0154625d"/>
    </style:style>
    <style:style style:name="T410" style:family="text">
      <style:text-properties officeooo:rsid="00900846"/>
    </style:style>
    <style:style style:name="T411" style:family="text">
      <style:text-properties officeooo:rsid="01788a0f"/>
    </style:style>
    <style:style style:name="T412" style:family="text">
      <style:text-properties officeooo:rsid="05ad3ba5"/>
    </style:style>
    <style:style style:name="T413" style:family="text">
      <style:text-properties officeooo:rsid="04a02761"/>
    </style:style>
    <style:style style:name="T414" style:family="text">
      <style:text-properties officeooo:rsid="05bb2d54"/>
    </style:style>
    <style:style style:name="T415" style:family="text">
      <style:text-properties officeooo:rsid="05bbb6b9"/>
    </style:style>
    <style:style style:name="T416" style:family="text">
      <style:text-properties officeooo:rsid="05bd5080"/>
    </style:style>
    <style:style style:name="T417" style:family="text">
      <style:text-properties officeooo:rsid="05bf99b3"/>
    </style:style>
    <style:style style:name="T418" style:family="text">
      <style:text-properties officeooo:rsid="05c44598"/>
    </style:style>
    <style:style style:name="T419" style:family="text">
      <style:text-properties officeooo:rsid="05c8db13"/>
    </style:style>
    <style:style style:name="T420" style:family="text">
      <style:text-properties officeooo:rsid="05caad87"/>
    </style:style>
    <style:style style:name="T421" style:family="text">
      <style:text-properties officeooo:rsid="05cde737"/>
    </style:style>
    <style:style style:name="T422" style:family="text">
      <style:text-properties officeooo:rsid="05d4e751"/>
    </style:style>
    <style:style style:name="T423" style:family="text">
      <style:text-properties officeooo:rsid="05dc1c68"/>
    </style:style>
    <style:style style:name="T424" style:family="text">
      <style:text-properties officeooo:rsid="05552f90"/>
    </style:style>
    <style:style style:name="T425" style:family="text">
      <style:text-properties officeooo:rsid="05dd6b41"/>
    </style:style>
    <style:style style:name="T426" style:family="text">
      <style:text-properties officeooo:rsid="05ded79a"/>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107">
      <number:number number:decimal-places="3" loext:min-decimal-places="3"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text:span text:style-name="T356">CORRECTION s</text:span>éanc<text:span text:style-name="T422">e 3 : </text:span>T<text:span text:style-name="T2">ableur (2H)</text:span></text:p>
      <text:p text:style-name="P32"><text:span text:style-name="T152">Objectif</text:span><text:span text:style-name="T153">s</text:span><text:span text:style-name="T152"> :</text:span> ê<text:span text:style-name="T265">tre capable de</text:span></text:p>
      <text:list xml:id="list3974688016" text:style-name="L1">
        <text:list-item>
          <text:p text:style-name="P89">utiliser les fonction<text:span text:style-name="T308">nalités</text:span> de tri et d'autofiltre</text:p>
        </text:list-item>
        <text:list-item>
          <text:p text:style-name="P89">saisir des formules de calcul en utilisant les références relatives<text:span text:style-name="T308">, mixtes</text:span> et absolues et les fonctions pré<text:span text:style-name="T276">d</text:span>éfinies</text:p>
        </text:list-item>
        <text:list-item>
          <text:p text:style-name="P90">utiliser des fonctions mathématiques, statistiques et logiques. </text:p>
        </text:list-item>
        <text:list-item>
          <text:p text:style-name="P90">choisir et appliquer des formats de cellules appropriés aux données et maîtriser la mise en forme <text:span text:style-name="T284">(y compris conditionnelle) </text:span>des données et de la feuille</text:p>
        </text:list-item>
        <text:list-item>
          <text:p text:style-name="P90">tracer un graphique à partir d’un ensemble de données (diagrammes XY en particulier : y = f(x)<text:span text:style-name="T292">, diagrammes en barres…</text:span>)<text:span text:style-name="T288">, et en affichant les barres d'erreur sur ces données</text:span></text:p>
        </text:list-item>
        <text:list-item>
          <text:p text:style-name="P90">effectuer une régression (<text:span text:style-name="T320">i.e. </text:span>ajustement,<text:span text:style-name="T321"> courbe de tendance,</text:span> <text:span text:style-name="T85">fit</text:span><text:span text:style-name="T103"> </text:span><text:span text:style-name="T65">en anglais</text:span>) sur une loi linéaire en affichant <text:span text:style-name="T286">la droite de régression et s</text:span>es paramètres, et savoir où trouver les autres <text:span text:style-name="T287">types de </text:span>régressions</text:p>
        </text:list-item>
        <text:list-item>
          <text:p text:style-name="P91">tracer un histogramme en utilisant la fonction matricielle FREQUENCE</text:p>
        </text:list-item>
        <text:list-item>
          <text:p text:style-name="P90"><text:span text:style-name="T318">+ </text:span>générer un<text:span text:style-name="T293">e table dynamique (</text:span>tableau croisé dynamique<text:span text:style-name="T293">)</text:span> approprié<text:span text:style-name="T293">e</text:span> <text:span text:style-name="T285">pour le</text:span> but recherché</text:p>
        </text:list-item>
      </text:list>
      <text:p text:style-name="P32"/>
      <text:p text:style-name="P33">Ressources pour apprendre :</text:p>
      <text:p text:style-name="P30"><text:span text:style-name="T261">- f</text:span>iche de cours Tableur</text:p>
      <text:p text:style-name="P29"><text:span text:style-name="T260">- </text:span>module Tableur (dont vidéos) : <text:a xlink:type="simple" xlink:href="https://culturenumerique.univ-lille.fr/module4.html#sec_3" text:style-name="Internet_20_link" text:visited-style-name="Visited_20_Internet_20_Link">https://culturenumerique.univ-lille.fr/module4.html#sec_3</text:a></text:p>
      <text:p text:style-name="P38">- comment afficher des barres d'<text:span text:style-name="T289">erreur sur un graphique XY sous LibreOffice Calc </text:span>:</text:p>
      <text:p text:style-name="P39">(court : 59<text:span text:style-name="T290"> </text:span>s, <text:span text:style-name="T291">traite les </text:span>barres en Y) : <text:a xlink:type="simple" xlink:href="https://www.youtube.com/watch?v=pU9Rtf4ucY8" text:style-name="Internet_20_link" text:visited-style-name="Visited_20_Internet_20_Link">https://www.youtube.com/watch?v=pU9Rtf4ucY8</text:a></text:p>
      <text:p text:style-name="P39">(long : 22 min 10<text:span text:style-name="T290"> </text:span>s, traite la génération des données et les barres en X et en Y) <text:s/>: <text:a xlink:type="simple" xlink:href="https://www.youtube.com/watch?v=OsOXX8IZT3M" text:style-name="Internet_20_link" text:visited-style-name="Visited_20_Internet_20_Link">https://www.youtube.com/watch?v=OsOXX8IZT3M</text:a></text:p>
      <text:p text:style-name="P38">- table<text:span text:style-name="T289"> dynamique (= tableau</text:span> croisé dynamique<text:span text:style-name="T289">)</text:span> en 42 s (!) : <text:line-break/><text:a xlink:type="simple" xlink:href="https://www.youtube.com/watch?v=59gG8P0YrUU" text:style-name="Internet_20_link" text:visited-style-name="Visited_20_Internet_20_Link">https://www.youtube.com/watch?v=59gG8P0YrUU</text:a></text:p>
      <text:p text:style-name="P39">On trouve des tutoriels pour ces mêmes fonctionnalités sous Excel également sur Youtube.</text:p>
      <text:p text:style-name="P29"/>
      <text:p text:style-name="P44"><text:span text:style-name="T159">Logiciel :</text:span> Tableur LibreOffice Calc, analogue à MS O<text:span text:style-name="T336">f</text:span>fice Excel.</text:p>
      <text:p text:style-name="P44"/>
      <text:p text:style-name="P56">La fiche de cours, l'énoncé du TD<text:span text:style-name="T323">,</text:span> les fichiers-supports du TD <text:span text:style-name="T347">(mis dans un dossier zippé) </text:span><text:span text:style-name="T348">sont sur </text:span><text:span text:style-name="T349">ecampus</text:span><text:span text:style-name="T350"> &gt; </text:span><text:span text:style-name="T349">cours Formation numérique,</text:span><text:span text:style-name="T350"> &gt; S</text:span><text:span text:style-name="T349">ection pix_tableur</text:span></text:p>
      <text:p text:style-name="P148">Rappel : + signifie que l'exercice ou la question ne sera pas cherché ni corrigé en séance, c'est un un exo de révision/entraînement à faire chez soi <text:span text:style-name="T423">ou un </text:span>« pour en savoir plus » ou (mais facultatif). <text:line-break/>Les corrigés des questions facultatives seront placés sur ecampus, en temps utile.</text:p>
      <text:h text:style-name="P151" text:outline-level="2"><text:span text:style-name="T319">Travail préparatoire (</text:span><text:span text:style-name="T148">avant la séance</text:span><text:span text:style-name="T319">) </text:span><text:span text:style-name="T148">pour les </text:span><text:span text:style-name="T147">débutants</text:span><text:span text:style-name="T154"> </text:span></text:h>
      <text:p text:style-name="P22"/>
      <text:p text:style-name="P23"><text:span text:style-name="T170">Si vous êtes débutant</text:span><text:span text:style-name="T173"> </text:span><text:span text:style-name="T170">sur les tableurs</text:span><text:span text:style-name="T253">, faites le </text:span><text:span text:style-name="T170">fichier auto-corrigé</text:span><text:span text:style-name="T173"> </text:span><text:span text:style-name="T174">formation-debutants.ods</text:span></text:p>
      <text:p text:style-name="P24">Consultez des tutoriels sur Internet concernant les fonctionnalités de base des tableurs.</text:p>
      <text:p text:style-name="P26">Pré-requis pour la séance 3 tableur, à savoir faire :</text:p>
      <text:p text:style-name="P25">- connaître les notions de cellule, ligne, colonne, feuille de calcul</text:p>
      <text:p text:style-name="P25">- se déplacer dans une feuille de calcul dans un fichier tableur,</text:p>
      <text:p text:style-name="P24">- saisir des données,</text:p>
      <text:p text:style-name="P24">- gérer les lignes et les colonnes (création, suppression)<text:span text:style-name="T322">,</text:span></text:p>
      <text:p text:style-name="P24">- créer une nouvelle feuille dans un fichier tableur,</text:p>
      <text:p text:style-name="P24">- gérer les formats des données (ex. nombres, texte, date, %…) contenues dans une cellule,</text:p>
      <text:p text:style-name="P24"><text:soft-page-break/>- mettre en forme des cellules manuellement,</text:p>
      <text:p text:style-name="P50"><text:span text:style-name="T104">- effectuer des calculs simples à l'aide de formules via la barre de formules</text:span><text:span text:style-name="T105">.</text:span></text:p>
      <text:p text:style-name="P92"/>
      <text:h text:style-name="Heading_20_2" text:outline-level="2">Références absolues et relatives</text:h>
      <text:p text:style-name="P135"><text:span text:style-name="T146">Objectif</text:span> : utiliser les références absolues<text:span text:style-name="T317">, mixtes</text:span> et relatives ; comprendre leur utilité</text:p>
      <text:p text:style-name="P88"><text:span text:style-name="T182">Cours : n</text:span><text:span text:style-name="T176">otion de référence</text:span><text:span text:style-name="T181">s </text:span><text:span text:style-name="T176">absolue</text:span><text:span text:style-name="T178">, </text:span><text:span text:style-name="T176">relative</text:span><text:span text:style-name="T178"> et mixte</text:span><text:span text:style-name="T176"><text:line-break/></text:span><text:span text:style-name="T179">voir </text:span><text:span text:style-name="T178">fiche de cours et </text:span><text:span text:style-name="T176">faire </text:span><text:span text:style-name="T177">le</text:span><text:span text:style-name="T176"> fichier demo_reference_abs.ods</text:span><text:span text:style-name="T180"><text:line-break/></text:span><text:span text:style-name="T129">consignes sur fond jaune dans le fichier, il suffiit de recopier avec =, dans la première case vide , l'égalité de la colonne D, valider, puis <text:s/>tirer en bas à droite de la première cellule sur lapoignée noire (carrée) pour étendre la formule</text:span><text:span text:style-name="T130"> pour remplir la première zone.</text:span><text:span text:style-name="T129"><text:line-break/>Procéder de même pour le</text:span><text:span text:style-name="T131">s</text:span><text:span text:style-name="T129"> 4 zones du tableau. <text:line-break/>Constater le résultat obtenu pour chaque type de référence.</text:span></text:p>
      <text:p text:style-name="P27"/>
      <text:list xml:id="list291177257" text:style-name="L2">
        <text:list-item>
          <text:p text:style-name="P94"><text:span text:style-name="T161">Energies </text:span><text:span text:style-name="T171">E</text:span><text:span text:style-name="T240">n</text:span><text:span text:style-name="T171"> </text:span><text:span text:style-name="T161">de</text:span><text:span text:style-name="T160"> H et des ions </text:span><text:span text:style-name="T161">hydrogénoïdes</text:span></text:p>
        </text:list-item>
      </text:list>
      <text:p text:style-name="P14"><text:span text:style-name="T324">Ouvrir le </text:span>fichier <text:span text:style-name="T159">NRJ_atomes.ods</text:span> fourni<text:span text:style-name="T262">, contenant l'expression de l'énergie E</text:span><text:span text:style-name="T237">n</text:span><text:span text:style-name="T262">.</text:span></text:p>
      <text:p text:style-name="P16">En <text:span text:style-name="T263">saisissant</text:span> <text:span text:style-name="T146">une unique formule</text:span>, <text:span text:style-name="T219">remplir le tableau avec le calcul des énergies des 5 premiers niveaux <text:s/>(n = 1 à 5) de l'atome d'hydrogène H et des ions hydrogénoïdes pour Z variant de 1 à 10. <text:s/></text:span></text:p>
      <text:p text:style-name="P15">Choisir le format de cellule approprié et faire afficher 2 chiffres après la virgule.</text:p>
      <text:p text:style-name="P178">cf fichier correction, voir la formule dans une cellule du tableau</text:p>
      <text:p text:style-name="Standard"/>
      <text:list xml:id="list182730649369101" text:continue-numbering="true" text:style-name="L2">
        <text:list-item>
          <text:p text:style-name="P95"><text:span text:style-name="T162">+ </text:span><text:span text:style-name="T159">Table de multiplication</text:span><text:span text:style-name="T125"> (</text:span><text:span text:style-name="T126">entraînement</text:span><text:span text:style-name="T127"> en autonomie chez soi</text:span><text:span text:style-name="T125">)</text:span></text:p>
        </text:list-item>
      </text:list>
      <text:p text:style-name="P6"><text:span text:style-name="T252">Créer un nouveau fichier tableur. En utilisant </text:span><text:span text:style-name="T147">une unique formule</text:span><text:span text:style-name="T78">, créer un tableau donnant les tables de multiplication pour des chiffres compris entre 1 et 12.</text:span></text:p>
      <text:p text:style-name="P63">Donner la valeur 1 à la cellule B1 et étendre horizontalement jusqu’à la cellule J1 pour obtenir une 1ère série de 1 à 9. Donner la valeur 1 à la cellule A2 et étendre verticalement jusqu’à la cellule A10 pour obtenir la seconde série. Adaptez la largeur des colonnes. Utiliser la formule =A2*B1 dans le cellule B2 : cela ne fonctionne pas. Utiliser la formule =$A2*B$1 et étendre aux autres cellules.</text:p>
      <text:p text:style-name="P85"><text:span text:style-name="T189">Exercice suivant : </text:span><text:span text:style-name="T373">il porte sur les outils d'affichage et traitement de données : fonctions </text:span><text:span text:style-name="T183">Tri</text:span><text:span text:style-name="T357">, fonction de </text:span><text:span text:style-name="T183">Filtre</text:span><text:span text:style-name="T357">. Puis grâce à l'outil assistant fonctions </text:span><text:span text:style-name="T185">(</text:span><text:span text:style-name="T186">bouton</text:span><text:span text:style-name="T185"> </text:span><text:span text:style-name="T183">fx</text:span><text:span text:style-name="T190"> </text:span><text:span text:style-name="T183">dans la barre d'outils</text:span><text:span text:style-name="T185">)</text:span><text:span text:style-name="T357"> : </text:span><text:span text:style-name="T183">fonctions statistiques MOYENNE et MOYENNE.SI.</text:span><text:span text:style-name="T357"> Explorer par vous -même d'autres fonctions statistiques comme NB ou NB.SI, MEDIANE, écart type etc.</text:span></text:p>
      <text:h text:style-name="P152" text:outline-level="2">Fonction<text:span text:style-name="T315">nalités</text:span> de tri et filtres<text:span text:style-name="T307">,</text:span> manipulation de données<text:span text:style-name="T307">, statistiques</text:span></text:h>
      <text:p text:style-name="P136">Objectif : savoir trier des données <text:span text:style-name="T424">suivant la colonne choisie</text:span> et filtrer des données avec les autofiltres, utiliser les outils statistiques</text:p>
      <text:p text:style-name="Standard"/>
      <text:p text:style-name="P40">Ouvrir le fichier <text:span text:style-name="T168">grains-mais-1</text:span><text:span text:style-name="T159">.ods</text:span> qui contient <text:span text:style-name="T305">des données sur les dimensions des grains dans diverses lignées de maïs.</text:span></text:p>
      <text:list xml:id="list265003929" text:style-name="L3">
        <text:list-item>
          <text:p text:style-name="P96"><text:span text:style-name="T302">Trouver avec Calc la fonctionnalité permettant de rendre le 1ère ligne fixe. <text:line-break/></text:span><text:span text:style-name="T95">Cette ligne constitue l’en-tête du tableau et permet de décrire les données</text:span><text:span text:style-name="T102"> de chaque colonne</text:span><text:span text:style-name="T95">. Si l'on fait défiler l'ascenseur vertical, cette ligne reste </text:span><text:span text:style-name="T96">fixe et</text:span><text:span text:style-name="T97"> </text:span><text:span text:style-name="T95">toujours visible. Si l’ordre des données est modifié, cet en-tête ne le sera pas.</text:span></text:p>
        </text:list-item>
      </text:list>
      <text:p text:style-name="P64">Dans la barre d’outils : Fixer lignes et colonnes ou FIxer des cellules (voir votre version du logiciel) /Fixer la première ligne. En parcourant le fichier verticalement, avec l'ascenseur, on s’aperçoit que la 1ère ligne reste affichée en permanence.</text:p>
      <text:p text:style-name="P68">Ou via le menu Afffichage &gt; FIxer des cellules &gt; fixer la première ligne.</text:p>
      <text:p text:style-name="P68">Sous LibreOffice Calc, pour fixer des lignes on peut aussi decendre le petit trait noir en haut de l'ascenseur vertical (en haut à droite) pour fixer 1 ligne ou plus.</text:p>
      <text:p text:style-name="P65">Attention, si l'on veut fixer à la fois des lignes et des colonnes, il faut commencer par les colonnes en les sélectionnant à la souris <text:span text:style-name="T378">celles souhaitées</text:span><text:span text:style-name="T191"> +1</text:span><text:span text:style-name="T378">, </text:span>puis menu Affichage &gt;Fixer lignes et <text:soft-page-break/>colonnes. Puis en haut à droite de la feuille, descendre le petit trait noir pour fixer les lignes.</text:p>
      <text:list xml:id="list182731987709803" text:continue-numbering="true" text:style-name="L3">
        <text:list-item>
          <text:p text:style-name="P99">Combien de colonnes le fichier contient-il ? Déterminer le nombre de cellules et de lignes <text:line-break/>(+ Trouver une deuxième manière pour le déterminer).</text:p>
        </text:list-item>
      </text:list>
      <text:p text:style-name="P57">Il y a 6 colonnes. En parcourant manuellement le fichier on détermine qu’il y a 1411 lignes soit un total de 8466 cellules. En allant des Propriétés/Statistiques on peut voir directement qu’il y a <text:s/>8466 cellules. Montrer comment sélectionner une colonne / ligne contenant beaucoup de données. Se placer sur la première case de la colonne puis<text:span text:style-name="T359"> (sous Windows)</text:span> CTRL+MAJ+flèche vers le bas = sélection de toutes les données jusqu’à la première cellule vide (d’où l’importance de remplir toutes les cellules d’un tableau) CTRL+MAJ+flèche à droite pour séectionner toutes les données jusqu’à la première colonne vide.<text:span text:style-name="T358"> Sous MAC, CMD+MAJ+flèche (touche CMD à la place de CTRL)</text:span></text:p>
      <text:list xml:id="list182731148758246" text:continue-numbering="true" text:style-name="L3">
        <text:list-item>
          <text:p text:style-name="P97"><text:span text:style-name="T305">+</text:span>Utiliser la fonction « Données/Statistiques/Statistiques Descriptives… » sur les données <text:span text:style-name="T306">de volume</text:span>. Quelles informations cette fonction fournit-elle ?</text:p>
        </text:list-item>
      </text:list>
      <text:p text:style-name="P58">Sélectionner l<text:span text:style-name="T306">a colonne des volumes</text:span> <text:span text:style-name="T360">puis utiliser la fonction Données/Statistiques/Statistiques Descriptives, puis dans la boite de dialogue, sélectionner une cellule à partir de laquelle le tableau des statistiques sera inséré automatiquement. La fonction permet d’obtenir un ensemble de variables statistiques comme la moyenne, l’écart type, ect… L’ensemble de ces données peuvent être également obtenus indépendamment par l’utilisation de fonctions individuelles. L’avantage de la fonction "Statistiques descriptives" c’est qu’elle procure l’ensemble de ces variables simultanément.</text:span></text:p>
      <text:list xml:id="list182732064869142" text:continue-numbering="true" text:style-name="L3">
        <text:list-item>
          <text:p text:style-name="P100">En utilisant la fonctionnalité de tri, classer les données par volume décroissant</text:p>
        </text:list-item>
      </text:list>
      <text:p text:style-name="P59"><text:span text:style-name="T361">Fonctionnalité Données/Tri… </text:span>Sélectionner l’ensemble du tableau (coin en haut à gauche), puis Données/Trier. <text:span text:style-name="T362">Sélectionner le volume comme clé de tri et préciser un tri décroissant. </text:span></text:p>
      <text:list xml:id="list182731573667349" text:continue-numbering="true" text:style-name="L3">
        <text:list-item>
          <text:p text:style-name="P101">Utiliser la fonctionnalité de filtre pour n’afficher que la lignée n°3. </text:p>
        </text:list-item>
      </text:list>
      <text:p text:style-name="P60">Fonction<text:span text:style-name="T363">nalité</text:span> Données/AutoFiltre. Les cellules de la première ligne deviennent actives<text:span text:style-name="T364"> (faire remarquer qu'un filtre n'est uitile que si une colonne contient des items se répétant, ce qui est le cas ici de la colonne A des numérios de lignée). En dépliant le filtre, décocher tous, et choisir 3. </text:span></text:p>
      <text:list xml:id="list182731196782847" text:continue-numbering="true" text:style-name="L3">
        <text:list-header>
          <text:p text:style-name="P102"/>
        </text:list-header>
      </text:list>
      <text:p text:style-name="P41">Pour la suite, travailler sur le <text:span text:style-name="T301">fichier </text:span><text:span text:style-name="T167">grains-mais-</text:span><text:span text:style-name="T159">2</text:span><text:span text:style-name="T167">.ods</text:span></text:p>
      <text:list xml:id="list182730642130769" text:continue-numbering="true" text:style-name="L3">
        <text:list-item>
          <text:p text:style-name="P103">Calculer dans les cellules I2 puis I3 la moyenne des volumes de la lignée 1 puis 2 de grains de maïs.</text:p>
        </text:list-item>
      </text:list>
      <text:p text:style-name="P62">=MOYENNE(F2:F11)<text:span text:style-name="T365"> et </text:span>=MOYENNE(F<text:span text:style-name="T365">1</text:span>2:F<text:span text:style-name="T365">21</text:span>)<text:span text:style-name="T365"> </text:span></text:p>
      <text:p text:style-name="P61">(Cela servira pour vérifier que la formule de la question suivante est correcte)</text:p>
      <text:list xml:id="list182731757108717" text:continue-numbering="true" text:style-name="L3">
        <text:list-item>
          <text:p text:style-name="P98"><text:span text:style-name="T326">Calculer à l'aide de la fonction MOYENNE.SI et via une </text:span><text:span text:style-name="T149">formule unique</text:span><text:span text:style-name="T335">, dans la plage I16 à I157, les moyennes des volumes des grains de chaque lignée indiquée dans la colonne H.</text:span></text:p>
        </text:list-item>
      </text:list>
      <text:p text:style-name="P69"><text:span text:style-name="T41">=MOYENNE.SI(</text:span><text:span text:style-name="T366">A$2:A$1411</text:span><text:span text:style-name="T43">;</text:span><text:span text:style-name="T368">H16</text:span><text:span text:style-name="T43">;</text:span><text:span text:style-name="T370">F$2:F$1411</text:span><text:span text:style-name="T43">)</text:span></text:p>
      <text:p text:style-name="P76">Veiller aux références :</text:p>
      <text:p text:style-name="P66"><text:span text:style-name="T44">- références mixtes avec ligne fixée </text:span><text:span text:style-name="T45">ex A$2 </text:span><text:span text:style-name="T44">pour les plages (</text:span><text:span text:style-name="T45">plages des lignées en colonne A <text:s text:c="2"/>faisant l'objet </text:span><text:span text:style-name="T44">du critère et</text:span><text:span text:style-name="T45"> plage des volumes en colonne F pour le</text:span><text:span text:style-name="T44"> calcul de moyenne) (ou </text:span><text:span text:style-name="T45">refs </text:span><text:span text:style-name="T44">absolues $A$2, revient au même car on va tirer la poignée verticalement) </text:span></text:p>
      <text:p text:style-name="P67"><text:span text:style-name="T45">- </text:span><text:span text:style-name="T44">mais référence relative H16 pour le critère (le critère est lenuméro de la lignée, pour la 1, indiqué en H16, pour la 2, en H17 etc.).</text:span><text:span text:style-name="T46"> </text:span><text:span text:style-name="T44"><text:s/>(ou mixte $H16, revient au même car on tire verticalement la poignée, l'important est laisser la ligne libre de varier)</text:span><text:span text:style-name="T47">.</text:span></text:p>
      <text:p text:style-name="P86"><text:span text:style-name="T187">E</text:span><text:span text:style-name="T159">xercice </text:span><text:span text:style-name="T188">suivant :</text:span> il y a <text:span text:style-name="T184">plusieurs</text:span><text:span text:style-name="T159"> fonctions mathématiques</text:span><text:span text:style-name="T184"> prédéfinies dans les tableurs</text:span>. <text:span text:style-name="T372">Quand on saisit une formule <text:s/>dans un tableur, faisant référence à des données situées dans une colonne (ou ligne) il faut utiliser la notion de référence absolue, relative ou mixte. Utiliser</text:span> l'<text:span text:style-name="T159">assistant fonction </text:span><text:span text:style-name="T185">(</text:span><text:span text:style-name="T186">bouton</text:span><text:span text:style-name="T185"> </text:span><text:span text:style-name="T159">fx</text:span><text:span text:style-name="T190"> </text:span><text:span text:style-name="T159">dans la barre d'outils</text:span><text:span text:style-name="T185">)</text:span>.<text:span text:style-name="T371"> <text:line-break/>Pour utiliser une fonction prédéfinie, ici </text:span><text:span text:style-name="T184">LOI.NORMALE</text:span><text:span text:style-name="T371">, voir l'aide de Libreoffice, et surtout voir l'assistant fonction qui donne des </text:span><text:span text:style-name="T132">informations</text:span><text:span text:style-name="T371"> sur la fonction (1 clic sur le nom de la fonction) et fournit une </text:span><text:span text:style-name="T113">assistance à la saisie</text:span><text:span text:style-name="T371"> (2 clics sur le nom de la fonction), ce qui évite les erreurs de syntaxe.<text:line-break/>Sur l'aspect scientifique de la </text:span><text:span text:style-name="T184">loi normale</text:span><text:span text:style-name="T371"> (autres noms : courbe de Gauss ou courbe en cloche) :<text:line-break/>La loi normale est caractérisée par une moyenne </text:span><text:span text:style-name="T11">μ </text:span><text:span text:style-name="T371">et un écart-type </text:span><text:span text:style-name="T11">σ</text:span><text:span text:style-name="T371">. Voir pour plus d'informations : </text:span><text:a xlink:type="simple" xlink:href="https://fr.wikipedia.org/wiki/Loi_normale" text:style-name="Internet_20_link" text:visited-style-name="Visited_20_Internet_20_Link"><text:span text:style-name="T371">https://fr.wikipedia.org/wiki/Loi_normale</text:span></text:a></text:p>
      <text:h text:style-name="P153" text:outline-level="2">Vérification de la loi normale<text:span text:style-name="T282"> (loi de Gauss)</text:span></text:h>
      <text:p text:style-name="P138"><text:span text:style-name="T146">Objectif</text:span> : <text:span text:style-name="T245">saisir une fonction mathématique combinant plusieurs fonctions prédéfinies - </text:span>effectuer des calculs (simples) – créer et gérer un graphique</text:p>
      <text:p text:style-name="P18"><text:soft-page-break/>En statistique, la loi normale<text:note text:id="ftn1" text:note-class="footnote"><text:note-citation>1</text:note-citation><text:note-body><text:p text:style-name="P55">. <text:span text:style-name="T314">Voir plus d'explications : </text:span><text:a xlink:type="simple" xlink:href="https://fr.wikipedia.org/wiki/Loi_normale" text:style-name="Internet_20_link" text:visited-style-name="Visited_20_Internet_20_Link"><text:span text:style-name="T314">https://fr.wikipedia.org/wiki/Loi_normale</text:span></text:a></text:p></text:note-body></text:note> est une loi de probabilité très souvent utilisé<text:span text:style-name="T217">e</text:span> pour modéliser des phénomènes <text:span text:style-name="T38">physiques et chimiques</text:span>. On peut d’ailleurs démontrer rigoureusement, par le biais du <text:span text:style-name="T85">théorème de la limite centrale</text:span><text:span text:style-name="T218"> (ou théorème central limite)</text:span>, <text:span text:style-name="T8">que cette loi émerge dans le cas d’un processus issu </text:span>d’un grand nombre d’événement<text:span text:style-name="T8">s</text:span> aléatoire<text:span text:style-name="T8">s. La loi normale s’écrit :</text:span></text:p>
      <text:p text:style-name="P18"/>
      <text:p text:style-name="P19"><draw:frame draw:style-name="fr4" draw:name="Objet1" text:anchor-type="as-char" svg:y="-0.811cm" svg:width="4.08cm" svg:height="1.291cm" draw:z-index="2"><draw:object xlink:href="./Object 2" xlink:type="simple" xlink:show="embed" xlink:actuate="onLoad"/><draw:image xlink:href="./ObjectReplacements/Object 2" xlink:type="simple" xlink:show="embed" xlink:actuate="onLoad"/><svg:desc>formule</svg:desc></draw:frame></text:p>
      <text:p text:style-name="P19"/>
      <text:p text:style-name="P5"><text:span text:style-name="T9">où </text:span><text:span text:style-name="T11">μ est la moyenne </text:span><text:span text:style-name="T21">(ou espérance) </text:span><text:span text:style-name="T11">de la variable aléatoire x et σ est son écart type. Cette fonction est également appelé « Gaussienne » du nom du mathématicien et physicien allemand </text:span><text:span text:style-name="T13">Carl Friedrich</text:span><text:span text:style-name="T22"> </text:span><text:span text:style-name="T12">Gauss</text:span><text:span text:style-name="T13"> (1777-1855)</text:span><text:span text:style-name="T11">. </text:span><text:span text:style-name="T14">Dans cet exercice</text:span><text:span text:style-name="T23">,</text:span><text:span text:style-name="T14"> on cherche à vérifier l’implémentation de cette fonction </text:span><text:span text:style-name="T11">« Gaussienne »</text:span><text:span text:style-name="T24"> </text:span><text:span text:style-name="T14">dans le logiciel Calc. </text:span></text:p>
      <text:list xml:id="list292599135" text:style-name="L4">
        <text:list-item>
          <text:p text:style-name="P104"><text:span text:style-name="T14">Créer une nouvelle feuille de calcul. Dans </text:span><text:span text:style-name="T15">la</text:span><text:span text:style-name="T14"> colonne </text:span><text:span text:style-name="T15">A</text:span><text:span text:style-name="T14">, créer un</text:span><text:span text:style-name="T16">e</text:span><text:span text:style-name="T14"> liste de nombre variant de manière régulière de -3 à +3 par incrément de 0</text:span><text:span text:style-name="T17">,</text:span><text:span text:style-name="T14">1. Pour ce faire vous pouvez </text:span><text:span text:style-name="T18">soit saisir les pr</text:span><text:span text:style-name="T19">e</text:span><text:span text:style-name="T18">miers chiffres et étendre ce début de série à toutes les cellules, soit utiliser</text:span><text:span text:style-name="T14"> l</text:span><text:span text:style-name="T20">es séries, </text:span><text:span text:style-name="T25">soit </text:span><text:span text:style-name="T29">utiliser</text:span><text:span text:style-name="T25"> une formule avec la valeur </text:span><text:span text:style-name="T28">précédente </text:span><text:span text:style-name="T25">additionnée de l'incrément 0,1</text:span><text:span text:style-name="T26"> (+</text:span><text:span text:style-name="T25"> </text:span><text:span text:style-name="T20">soit la</text:span><text:span text:style-name="T14"> fonction LIGNE().</text:span><text:span text:style-name="T27">)</text:span></text:p>
          <text:p text:style-name="P165">Première méthode : la plus simple. Saisir dans des cellules successives, -3 puis -2,9 puis -2,8 , sélectionner l'ensemble et tirer sur la poignée vers le bas pour étendre jusqu' à la valeur +3.</text:p>
          <text:p text:style-name="P165">Deuxième méthode : <text:s/>utilisation des séries. Feuille &gt; remplir les cellules &gt; séries, choisir série arithmétique, donner la valeur min -3 ; la valeur max +3, l'incrément 0,1 et valider. (il faut avoir sélectionné les cellules vides avant).</text:p>
          <text:p text:style-name="P165">(3e méthode facultatif : donner la valeur -3 à la cellule A1 et d’utiliser l’expression ‘=A1+0.1’ dans la cellule A2 et d’étendre jusqu’à la cellule A61. )</text:p>
          <text:p text:style-name="P166">(4e méthode facultatif <text:s/>Dans la cellule A1 utiliser l’expression ‘=(LIGNE()-1)*0,1-3’ et étendre jusqu’à la cellule A61.)</text:p>
        </text:list-item>
        <text:list-item>
          <text:p text:style-name="P109"><text:span text:style-name="T10">Dans les cellules isolées F1 et F2, donner des valeurs de </text:span><text:span text:style-name="T11">μ </text:span><text:span text:style-name="T10">et </text:span><text:span text:style-name="T11">σ. </text:span><text:span text:style-name="T10">Par exemple </text:span><text:span text:style-name="T11">μ</text:span><text:span text:style-name="T10">=0 et </text:span><text:span text:style-name="T11">σ</text:span><text:span text:style-name="T10">=1.<text:line-break/></text:span><text:span text:style-name="T30">Attention, les cellules F1 et F2 ne doivent contenir que </text:span><text:span text:style-name="T31">l</text:span><text:span text:style-name="T30">es nombres</text:span><text:span text:style-name="T31"> </text:span><text:span text:style-name="T30">!</text:span></text:p>
        </text:list-item>
      </text:list>
      <text:list xml:id="list2672593159" text:style-name="L5">
        <text:list-header>
          <text:p text:style-name="P167">Rien de plus à ajouter. Il faudra ensuite veiller dans les formules (questions 3 et 5) à utiliser des références absolues pour ces cellules.</text:p>
        </text:list-header>
      </text:list>
      <text:list xml:id="list182730618579867" text:continue-list="list292599135" text:style-name="L4">
        <text:list-item>
          <text:p text:style-name="P104"><text:span text:style-name="T15">Dans la colonne B, utiliser la fonction LOI.NORMALE pour calculer la valeur d</text:span><text:span text:style-name="T32">e la fonction </text:span><text:span text:style-name="T15"><text:s/>P(x).</text:span></text:p>
        </text:list-item>
      </text:list>
      <text:list xml:id="list182731180991062" text:continue-list="list2672593159" text:style-name="L5">
        <text:list-header>
          <text:p text:style-name="P170"><text:span text:style-name="T39">Dans la cellule B1 utiliser l’expression ‘=LOI.NORMALE(A1;$F$1;$F$2;0)’ </text:span><text:span text:style-name="T40">et étendre aux autres cellules</text:span><text:span text:style-name="T39">.</text:span></text:p>
        </text:list-header>
      </text:list>
      <text:list xml:id="list182731764408305" text:continue-list="list182730618579867" text:style-name="L4">
        <text:list-item>
          <text:p text:style-name="P110"><text:span text:style-name="T10">Représenter graphiquement la fonction P(x) –</text:span><text:span text:style-name="T33"> Préciser les axes, le titre du graphique, la légende. Veiller au choix du type de graphique (un seul convient).</text:span></text:p>
          <text:p text:style-name="P171">Tracé d'un graphe dit XY (fonction y = f(x)).</text:p>
          <text:p text:style-name="P172">Sélectionner les colonnes pertinentes du tableau avec l'en-tête de la colonne contenant la grandeur. Cliquer sur l'Assistant diagramme (symbole de diagramme, dans la barre d'outils).<text:line-break/>Choisir Diagramme XY. <text:span text:style-name="T374">Laisser par défaut "lignes directes" (=</text:span>points séparés<text:span text:style-name="T374">)</text:span>, sans courbe les reliant. Passer à l'écran suivant, valider<text:span text:style-name="T375"> le fait que les données sont en colonnes, et que la premiere ligne sert d'étiquette. S</text:span>ur le dernier écran entrer un titre, les noms des axes (lambda en abscisse et densité de flux en ordonnée) avec leur unité,<text:span text:style-name="T376"> Valider. </text:span></text:p>
          <text:p text:style-name="P168">La légende est facultative.</text:p>
        </text:list-item>
        <text:list-item>
          <text:p text:style-name="P110"><text:span text:style-name="T10">Utiliser les fonctions EXP(), PUISSANCE()</text:span><text:span text:style-name="T34">, RACINE(),</text:span><text:span text:style-name="T10"> pour calculer la fonction P(x) dans la colonne C.</text:span></text:p>
        </text:list-item>
      </text:list>
      <text:list xml:id="list182731191618497" text:continue-list="list182731180991062" text:style-name="L5">
        <text:list-header>
          <text:p text:style-name="P169">Dans la cellules C1 utiliser l’expression : ‘=EXP(-0,5*(A1-$F$1)^2/$F$2^2)/RACINE(2*PI())/$F$2’ et étendre à l’ensemble des cellules<text:span text:style-name="T377">. Attention parfois la touche du clavier ^ ne fonctionne pas. La fonction PUISSANCE (base ; exposant) peut alors la remplacer. cf Assistant fonction.</text:span></text:p>
        </text:list-header>
      </text:list>
      <text:list xml:id="list182731075855117" text:continue-list="list182731764408305" text:style-name="L4">
        <text:list-item>
          <text:p text:style-name="P104"><text:span text:style-name="T35">+ </text:span><text:span text:style-name="T36">Calculer la différence entre la colonne B et la colonne C dans la colonne D. </text:span><text:span text:style-name="T37">Conclusion ?</text:span></text:p>
        </text:list-item>
      </text:list>
      <text:h text:style-name="P154" text:outline-level="2"><text:soft-page-break/>Graphique et analyse de données d'observation ou expérimentales. </text:h>
      <text:p text:style-name="P139"><text:span text:style-name="T146">Objectif</text:span> : créer un graphique <text:span text:style-name="T221">(cas d'un graphique de type XY) avec des barres d'incertitude </text:span>– analyser des données expérimentales<text:span text:style-name="T250">.</text:span></text:p>
      <text:p text:style-name="P11"><text:s/></text:p>
      <text:h text:style-name="P159" text:outline-level="3">Fond diffus cosmologique ("rayonnement fossile")<text:span text:style-name="T351">(</text:span><text:span text:style-name="T120">obligatoire</text:span><text:span text:style-name="T351">)</text:span></text:h>
      <text:p text:style-name="P13"><text:span text:style-name="T91">La feuille de calcul devra présent</text:span><text:span text:style-name="T88">er </text:span><text:span text:style-name="T91">les résultats de manière claire.</text:span></text:p>
      <text:p text:style-name="P10"><text:span text:style-name="T220">L</text:span>e fond diffus cosmologique (en anglais, <text:span text:style-name="T85">Cosmic Microwav</text:span><text:span text:style-name="T99">e</text:span><text:span text:style-name="T85"> Background</text:span> ou CMB), est un rayonnement initialement très chaud émis vers 380000 ans après le Big Bang dans les modèles cosmologiques actuels, et devenu au cours de l'expansion de l'univers un rayonnement froid à 2,7 K.</text:p>
      <text:p text:style-name="P10"><text:span text:style-name="T249">Dans les années 1990, le satellite COBE a enregistré de façon précise ce rayonnement à l'aide de l'instrument FIRAS.</text:span> <text:span text:style-name="T249">Les données sont fournies dans le fichier </text:span><text:span text:style-name="T163">CMB-COBE.ods</text:span><text:span text:style-name="T249">.</text:span></text:p>
      <text:p text:style-name="P10"><draw:frame draw:style-name="fr1" draw:name="Cadre1" text:anchor-type="paragraph" svg:width="15.577cm" draw:z-index="1"><draw:text-box fo:min-height="1.774cm"><text:p text:style-name="P52"><draw:frame draw:style-name="fr3" draw:name="Image2" text:anchor-type="as-char" svg:width="15.577cm" style:rel-width="100%" svg:height="1.774cm" style:rel-height="scale" draw:z-index="6"><draw:image xlink:href="Pictures/10000201000003420000005FD4A91288DF1F5F14.png" xlink:type="simple" xlink:show="embed" xlink:actuate="onLoad" loext:mime-type="image/png"/></draw:frame><text:span text:style-name="T271"><text:line-break/></text:span>Tableau <text:sequence text:ref-name="refTable0" text:name="Table" text:formula="ooow:Table+1" style:num-format="1">1</text:sequence>: Fond diffus cosmologique (CMB) : extrait des données observationnelles de COBE/FIRAS</text:p></draw:text-box></draw:frame></text:p>
      <text:list xml:id="list3055186800" text:style-name="L6">
        <text:list-item>
          <text:p text:style-name="P111"><text:span text:style-name="T222">Ouvrir le fichier </text:span><text:span text:style-name="T164">CMB-COBE.ods</text:span><text:span text:style-name="T222">. Renommer la feuill</text:span>e<text:span text:style-name="T84"> </text:span><text:span text:style-name="T63">2</text:span><text:span text:style-name="T138"> </text:span><text:span text:style-name="T222">avec le nom </text:span><text:span text:style-name="T136">mesures.</text:span><text:span text:style-name="T137"> </text:span><text:span text:style-name="T56">Reproduire </text:span><text:span text:style-name="T59">la </text:span><text:span text:style-name="T56">mise en forme du tableau ci-dessus</text:span><text:span text:style-name="T60"> (apparence, chiffres significatifs…)</text:span><text:span text:style-name="T59">.</text:span></text:p>
        </text:list-item>
      </text:list>
      <text:p text:style-name="P70"><text:span text:style-name="T70">Mise en forme : f</text:span><text:span text:style-name="T59">aire un clic droit sur la zone des cellules voulues pour faire app</text:span><text:span text:style-name="T71">aî</text:span><text:span text:style-name="T59">tre le menu contextuel permettant ce</text:span><text:span text:style-name="T71">s </text:span><text:span text:style-name="T59">actions. Ou par </text:span><text:span text:style-name="T71">le menu F</text:span><text:span text:style-name="T59">ormat &gt; cellules.</text:span></text:p>
      <text:list xml:id="list182731550493084" text:continue-numbering="true" text:style-name="L6">
        <text:list-item>
          <text:p text:style-name="P111">Tracer le graphe <text:span text:style-name="T251">densité du flux </text:span>=<text:span text:style-name="T247"> </text:span>f(<text:span text:style-name="T268">λ</text:span><text:span text:style-name="T267">) sur la même feuille</text:span>. Mettez des noms pour les axes<text:span text:style-name="T328">. <text:line-break/>+ Mettez </text:span>un fond (paroi du diagramme) en gris 30% et un arrière<text:span text:style-name="T300">-</text:span>plan <text:span text:style-name="T270">en gris plus foncé.</text:span></text:p>
        </text:list-item>
      </text:list>
      <text:list xml:id="list2551340621" text:style-name="L7">
        <text:list-header>
          <text:p text:style-name="P174">Le tracé de graphes XY a été déjà vu pour l'exercice 4. On peut par un clic droit sur chaque élément du diagramme (cliquer au bon endroit !), modifier cet élément Ex. : modifier l'échelle des axes, modifier la couleur du fond etc.</text:p>
        </text:list-header>
      </text:list>
      <text:list xml:id="list182732146192511" text:continue-list="list182731550493084" text:style-name="L6">
        <text:list-item>
          <text:p text:style-name="P115">Affi<text:span text:style-name="T303">cher sur le graphe d</text:span>es barres d'incertitude <text:span text:style-name="T304">(de valeur </text:span><text:span text:style-name="T269">σ</text:span><text:span text:style-name="T304"> ) symétriques en Y, affectant la densité de flux, en utilisant la colonne d'incertitudes fournies.</text:span></text:p>
        </text:list-item>
      </text:list>
      <text:p text:style-name="P71">Se placer dans la zone du graphe (bords gris), clic droit sur les points, choisir <text:span text:style-name="T303">Insérer des </text:span>Barre<text:span text:style-name="T303">s</text:span> d'erreur Y, sélectionner <text:span text:style-name="T303">plage de cellules, choisir positive et négative, cocher la case valeur identique pour les deux, sél</text:span>ectionner la plage de la colonne contenant les incertitudes, valider.</text:p>
      <text:list xml:id="list182731925948801" text:continue-numbering="true" text:style-name="L6">
        <text:list-item>
          <text:p text:style-name="P111"><text:span text:style-name="T223">Dans la colonne E, via une formule unique étendue à toute la colonne, faire a</text:span>fficher <text:span text:style-name="T85">automatiquement</text:span> <text:span text:style-name="T223">la mention "maximum d'émission" dans la ligne correspondant à la valeur maximale de la densité de rayonnement. Les autres cellules de la colonne doivent rester vides. </text:span><text:span text:style-name="T94">(N.B. en fait le maximum n'est pas tout à fait parmi les valeurs, qui sont discrètes</text:span><text:span text:style-name="T98"> et l'encadrent</text:span><text:span text:style-name="T100"> ;</text:span><text:span text:style-name="T98"> </text:span><text:span text:style-name="T94">on a donc une </text:span><text:span text:style-name="T101">valeur approchée</text:span><text:span text:style-name="T94"> de ce maximum ici)</text:span><text:span text:style-name="T98">.</text:span></text:p>
        </text:list-item>
      </text:list>
      <text:p text:style-name="P70">Condition SI avec calcul du MAX à part <text:span text:style-name="T379">dans un premier temps (suivant les groupes si difficile) et condition SI, puis calcul du MAX combiné avec</text:span> la condition SI <text:span text:style-name="T380">dans une formule unique.</text:span><text:line-break/><text:span text:style-name="T381">=SI(A2 = MAX(A$10:A$52) ; "maximum d'émission";" ")</text:span></text:p>
      <text:p text:style-name="P70"><text:span text:style-name="T114">Attention aux références relatives et absolues. V</text:span><text:span text:style-name="T98">oir fichier corrigé.</text:span></text:p>
      <text:list xml:id="list182730090975656" text:continue-numbering="true" text:style-name="L6">
        <text:list-item>
          <text:p text:style-name="P111"><text:span text:style-name="T327">+ </text:span>Sur la courbe, insérer un symbole <text:span text:style-name="T158">grâ</text:span>ce à la barre d'outils dessin et placer ce symbole sur le <text:span text:style-name="T266">maximum de la courbe.</text:span></text:p>
        </text:list-item>
      </text:list>
      <text:p text:style-name="Réponses"><text:span text:style-name="T382">Si</text:span> vous ne voyez pas la barre d<text:span text:style-name="T382">'outils </text:span>dessin<text:span text:style-name="T382"> en bas ou en haut</text:span>, aller dans le menu A<text:span text:style-name="T382">f</text:span>fichage<text:span text:style-name="T382"> &gt;B</text:span>arres d'outil<text:span text:style-name="T382">&gt;D</text:span>essin<text:span text:style-name="T382">.</text:span></text:p>
      <text:list xml:id="list182732228663244" text:continue-numbering="true" text:style-name="L6">
        <text:list-item>
          <text:p text:style-name="P117"><text:span text:style-name="T85">+</text:span><text:span text:style-name="T108"> </text:span><text:span text:style-name="T248">Tracer le graphe densité du flux = f(</text:span><text:span text:style-name="T268">λ</text:span><text:span text:style-name="T267">) </text:span><text:span text:style-name="T89">s</text:span>ur une autre feuille<text:span text:style-name="T248"> que vous créerez préalablement et nommerez </text:span><text:span text:style-name="T89">graphe</text:span><text:span text:style-name="T248">.</text:span></text:p>
        </text:list-item>
      </text:list>
      <text:p text:style-name="Réponses">Pour tracer un graphe sur une autre feuille que celle des données, il faut sélectionner <text:span text:style-name="T383">ensemble l</text:span>es plages de données (les x et les y) (si <text:span text:style-name="T383"><text:s/>elles </text:span>sont conjointe<text:span text:style-name="T383">s ex. 2 colonnes consécutives)</text:span> puis aller <text:soft-page-break/>dans la feuille destinée au graphe, aller dans l'assistant graphique, vérifier que les données sont conformes <text:span text:style-name="T384"><text:s/>aux souhaits (en ligne, en colonnes, laquelle sert d'étiquette…) donc à ce moment </text:span>même procé<text:span text:style-name="T384">d</text:span>ure <text:s/>que pour <text:s/>un graphe ordinaire). S<text:span text:style-name="T384">i</text:span> les plages <text:span text:style-name="T384">de données </text:span>sont disjointes c'est plus compliqué, mieux vaut commencer par l'assitant graphique et <text:span text:style-name="T385">faire aj</text:span>outer des séries de données <text:span text:style-name="T385">avec des valeurs en</text:span> x<text:span text:style-name="T385">, aller</text:span> les sélectionner à la souris dans la feuille des données<text:span text:style-name="T385"> idem valeurs en y.</text:span></text:p>
      <text:p text:style-name="P12"/>
      <text:h text:style-name="P163" text:outline-level="3"><text:span text:style-name="T159">Détermination du volume équivalent de soude lors d’un dosage acido-basique</text:span><text:span text:style-name="T175"> </text:span><text:span text:style-name="T139">(</text:span><text:span text:style-name="T141">entraînement chez soi</text:span><text:span text:style-name="T139">)</text:span></text:h>
      <text:p text:style-name="P4"><text:span text:style-name="T85">La feuille de calcul devra présent</text:span><text:span text:style-name="T88">er </text:span><text:span text:style-name="T85">les résultats de manière claire.</text:span> </text:p>
      <text:p text:style-name="P4">On cherche à doser 50 mL d’acide chlorhydrique <text:span text:style-name="T231">HCl à la concentration de </text:span>0<text:span text:style-name="T232">,</text:span>1 <text:span text:style-name="T230">mol.L</text:span><text:span text:style-name="T213">-1</text:span> par une solution de soude <text:span text:style-name="T231">NaOH </text:span>de même concentration. Le dosage est suivi par pH<text:span text:style-name="T229">-</text:span>métrie.</text:p>
      <text:p text:style-name="P4"/>
      <table:table table:name="Tableau1" table:style-name="Tableau1">
        <table:table-column table:style-name="Tableau1.A"/>
        <table:table-column table:style-name="Tableau1.B"/>
        <table:table-row table:style-name="Tableau1.1">
          <table:table-cell table:style-name="Tableau1.A1" office:value-type="string">
            <text:p text:style-name="P20">V<text:span text:style-name="T83">NaOH</text:span> en ml</text:p>
          </table:table-cell>
          <table:table-cell table:style-name="Tableau1.A1" office:value-type="string">
            <text:p text:style-name="P20">pH</text:p>
          </table:table-cell>
        </table:table-row>
        <table:table-row>
          <table:table-cell table:style-name="Tableau1.A2" office:value-type="float" office:value="0">
            <text:p text:style-name="P20">0,000</text:p>
          </table:table-cell>
          <table:table-cell table:style-name="Tableau1.B2" office:value-type="string">
            <text:p text:style-name="P20">1</text:p>
          </table:table-cell>
        </table:table-row>
        <table:table-row>
          <table:table-cell table:style-name="Tableau1.A2" office:value-type="float" office:value="40.91">
            <text:p text:style-name="P20">40,910</text:p>
          </table:table-cell>
          <table:table-cell table:style-name="Tableau1.B3" office:value-type="string">
            <text:p text:style-name="P20">2</text:p>
          </table:table-cell>
        </table:table-row>
        <table:table-row>
          <table:table-cell table:style-name="Tableau1.A2" office:value-type="float" office:value="49.01">
            <text:p text:style-name="P20">49,010</text:p>
          </table:table-cell>
          <table:table-cell table:style-name="Tableau1.B4" office:value-type="string">
            <text:p text:style-name="P20">3</text:p>
          </table:table-cell>
        </table:table-row>
        <table:table-row>
          <table:table-cell table:style-name="Tableau1.A2" office:value-type="float" office:value="49.9">
            <text:p text:style-name="P20">49,900</text:p>
          </table:table-cell>
          <table:table-cell table:style-name="Tableau1.B5" office:value-type="string">
            <text:p text:style-name="P20">4</text:p>
          </table:table-cell>
        </table:table-row>
        <table:table-row>
          <table:table-cell table:style-name="Tableau1.A2" office:value-type="float" office:value="49.99">
            <text:p text:style-name="P20">49,990</text:p>
          </table:table-cell>
          <table:table-cell table:style-name="Tableau1.B6" office:value-type="string">
            <text:p text:style-name="P20">5</text:p>
          </table:table-cell>
        </table:table-row>
        <table:table-row>
          <table:table-cell table:style-name="Tableau1.A2" office:value-type="float" office:value="49.999">
            <text:p text:style-name="P20">49,999</text:p>
          </table:table-cell>
          <table:table-cell table:style-name="Tableau1.B7" office:value-type="string">
            <text:p text:style-name="P20">6</text:p>
          </table:table-cell>
        </table:table-row>
        <table:table-row>
          <table:table-cell table:style-name="Tableau1.A2" office:value-type="float" office:value="50">
            <text:p text:style-name="P20">50,<text:span text:style-name="T157">000</text:span></text:p>
          </table:table-cell>
          <table:table-cell table:style-name="Tableau1.B8" office:value-type="string">
            <text:p text:style-name="P20">7</text:p>
          </table:table-cell>
        </table:table-row>
        <table:table-row>
          <table:table-cell table:style-name="Tableau1.A2" office:value-type="float" office:value="50.001">
            <text:p text:style-name="P20">50,001</text:p>
          </table:table-cell>
          <table:table-cell table:style-name="Tableau1.B9" office:value-type="string">
            <text:p text:style-name="P20">8</text:p>
          </table:table-cell>
        </table:table-row>
        <table:table-row>
          <table:table-cell table:style-name="Tableau1.A2" office:value-type="float" office:value="50.01">
            <text:p text:style-name="P20">50,010</text:p>
          </table:table-cell>
          <table:table-cell table:style-name="Tableau1.B10" office:value-type="string">
            <text:p text:style-name="P20">9</text:p>
          </table:table-cell>
        </table:table-row>
        <table:table-row>
          <table:table-cell table:style-name="Tableau1.A2" office:value-type="float" office:value="50.1">
            <text:p text:style-name="P20">50,100</text:p>
          </table:table-cell>
          <table:table-cell table:style-name="Tableau1.B11" office:value-type="string">
            <text:p text:style-name="P20">10</text:p>
          </table:table-cell>
        </table:table-row>
        <table:table-row>
          <table:table-cell table:style-name="Tableau1.A2" office:value-type="float" office:value="51.01">
            <text:p text:style-name="P20">51,010</text:p>
          </table:table-cell>
          <table:table-cell table:style-name="Tableau1.B12" office:value-type="string">
            <text:p text:style-name="P20">11</text:p>
          </table:table-cell>
        </table:table-row>
        <table:table-row>
          <table:table-cell table:style-name="Tableau1.A13" office:value-type="float" office:value="61.11">
            <text:p text:style-name="P20">61,110</text:p>
          </table:table-cell>
          <table:table-cell table:style-name="Tableau1.B13" office:value-type="string">
            <text:p text:style-name="P20">12</text:p>
          </table:table-cell>
        </table:table-row>
      </table:table>
      <text:p text:style-name="P51">Tableau <text:sequence text:ref-name="refTable1" text:name="Table" text:formula="ooow:Table+1" style:num-format="1">2</text:sequence>: pH de la solution en fonction du volume de la solution de soude versée</text:p>
      <text:p text:style-name="P51"/>
      <text:list xml:id="list182732041388901" text:continue-numbering="true" text:style-name="L6">
        <text:list-item>
          <text:p text:style-name="P112"><text:span text:style-name="T222">Ouvrir le fichier </text:span><text:span text:style-name="T164">courbepH.ods</text:span><text:span text:style-name="T222">. Renommer la feuill</text:span>e<text:span text:style-name="T48"> </text:span><text:span text:style-name="T62">en lui donnant </text:span><text:span text:style-name="T222">le nom </text:span><text:span text:style-name="T136">mesures.</text:span><text:span text:style-name="T137"> </text:span><text:span text:style-name="T56">Reproduire la mise en forme du tableau ci-dessus</text:span><text:span text:style-name="T61"> </text:span><text:span text:style-name="T60">(apparence, chiffres significatifs…)</text:span><text:span text:style-name="T56">.</text:span></text:p>
        </text:list-item>
      </text:list>
      <text:list xml:id="list182730359411574" text:continue-list="list2551340621" text:style-name="L7">
        <text:list-header>
          <text:p text:style-name="P173"><text:span text:style-name="T70">Mise en forme : f</text:span><text:span text:style-name="T56">aire un clic droit sur la zone des cellules voulues pour faire app</text:span><text:span text:style-name="T71">a</text:span><text:span text:style-name="T72">ra</text:span><text:span text:style-name="T71">î</text:span><text:span text:style-name="T56">tre le menu contextuel permettant ce</text:span><text:span text:style-name="T71">s </text:span><text:span text:style-name="T56">actions. Ou par </text:span><text:span text:style-name="T71">le menu F</text:span><text:span text:style-name="T56">ormat &gt; cellules.</text:span></text:p>
        </text:list-header>
      </text:list>
      <text:list xml:id="list182730992239512" text:continue-list="list182732041388901" text:style-name="L6">
        <text:list-item>
          <text:p text:style-name="P113">Tracer le graphe pH<text:span text:style-name="T247"> </text:span>=<text:span text:style-name="T247"> </text:span>f(V<text:span text:style-name="T83">NaOH</text:span> )<text:span text:style-name="T246"> sur la même feuille</text:span>. Mettez des noms pour les axes, un fond (paroi du diagramme) en gris 30% et un arrière<text:span text:style-name="T299">-</text:span>plan <text:span text:style-name="T298">en gris plus foncé.</text:span></text:p>
        </text:list-item>
      </text:list>
      <text:list xml:id="list182730377226432" text:continue-list="list182730359411574" text:style-name="L7">
        <text:list-header>
          <text:p text:style-name="P175">Le tracé de graphes XY a été déjà vu pour l'exercice 4. On peut par un clic droit sur chaque élément du diagramme (cliquer au bon endroit !), modifier cet élément Ex. : modifier l'échelle des axes, modifier la couleur du fond etc.</text:p>
        </text:list-header>
      </text:list>
      <text:list xml:id="list182731387728193" text:continue-list="list182730992239512" text:style-name="L6">
        <text:list-item>
          <text:p text:style-name="P116">Affi<text:span text:style-name="T303">cher sur le graphe d</text:span>es barres d'incertitude <text:span text:style-name="T304">symétriques en X, affectant la mesure du volume de soude versée. Faire de même pour les barres d'incertitude symétriques en Y, affectant la mesure du pH. (Les valeurs des incertitudes sont données dans le fichier). </text:span></text:p>
        </text:list-item>
      </text:list>
      <text:p text:style-name="Réponses">Se placer dans la zone du graphe (bords gris), clic droit sur les points, choisir <text:span text:style-name="T303">Insérer des </text:span>Barre<text:span text:style-name="T303">s</text:span> d'erreur Y, sélectionner <text:span text:style-name="T386">valeur constante, choisir positive et négative, cocher la case valeur identique pour les deux, pour X entrer dans le champ "positif" 0,01 (pour Y il faudra entrer 0,05) et valider. En zoomant on voit les barres d'incertitude. On peut si besoin réduire la taille des points expérimentaux sur le graphique (ici, carrés de 0,25, à réduire à 0,10) pour apercevoir les <text:s/>barres.</text:span></text:p>
      <text:p text:style-name="P72"><text:span text:style-name="T388">Si l'on dispose d'incertitudes statistiques </text:span><text:span text:style-name="T151">sur chaque valeur</text:span><text:span text:style-name="T386">, alors on peut choisir "plage de cellules" et sél</text:span>ectionner la plage de la colonne contenant les incertitudes, <text:span text:style-name="T386">et </text:span>valider.<text:span text:style-name="T387"> </text:span></text:p>
      <text:list xml:id="list182731933671476" text:continue-numbering="true" text:style-name="L6">
        <text:list-item>
          <text:p text:style-name="P114">Le volume équivalent est le volume pour lequel la dérivée de la fonction pH=f(V<text:span text:style-name="T83">NaOH</text:span> ) est <text:soft-page-break/>maximale. <text:span text:style-name="T223">Dans la colonne C, c</text:span>alculer les valeurs de cette dérivée<text:span text:style-name="T224"> à l'aide de l'approximation du taux d'accroissement </text:span><text:span text:style-name="T86">(cf</text:span><text:span text:style-name="T87">.</text:span><text:span text:style-name="T86"> explications en fin d'exercice)</text:span><text:span text:style-name="T224">, </text:span><text:span text:style-name="T146">pour les volumes de solution basique introduits</text:span><text:span text:style-name="T150"> de 40,910 à 51,010 mL</text:span><text:span text:style-name="T225">.</text:span></text:p>
        </text:list-item>
      </text:list>
      <text:p text:style-name="P73"><text:span text:style-name="T390">Il suffit de saisir dans la colonne C la formule de la dérivée en remplaçant les x et les y=f(x) </text:span><text:span text:style-name="T115">(cf explications en fin d'exercice)</text:span><text:span text:style-name="T390"> par les références des cellules appropriées (avant et après le point courant). La méthode de calcul requiert d'avoir un point avant et un point après le point courant. Donc on exclut la première et dernière ligne du tableau.Puis on tire la poignée vers le bas pour étendre le calcul jusqu'à l'avant-dernière valeur de la colonne. La formule est dans le fichier de corrigé.</text:span></text:p>
      <text:list xml:id="list182731559805232" text:continue-numbering="true" text:style-name="L6">
        <text:list-item>
          <text:p text:style-name="P113"><text:span text:style-name="T223">Dans la colonne D, à l'aide de la </text:span><text:span text:style-name="T94">fonction SI</text:span><text:span text:style-name="T223">, faire a</text:span>fficher <text:span text:style-name="T146">automatiquement</text:span> <text:span text:style-name="T223">la mention "équivalence" dans la ligne correspondant au</text:span> volume<text:span text:style-name="T223"> équivalent. Les autres cellules de la colonne doivent rester vides.</text:span></text:p>
        </text:list-item>
      </text:list>
      <text:p text:style-name="P74"><text:span text:style-name="T379">Condition SI avec calcul du MAX à part dans un premier temps (suivant les groupes, si difficile, mieux vaut passer par cette étape) et condition SI, puis calcul du MAX combiné avec la condition SI dans une formule unique. Attention aux références relatives et absolues. Voir fichier corrigé.<text:line-break/></text:span><text:span text:style-name="T42">=SI(</text:span><text:span text:style-name="T367">C5</text:span><text:span text:style-name="T42">=MAX(</text:span><text:span text:style-name="T369">C$5:C$14</text:span><text:span text:style-name="T42">);"équivalence";" ")</text:span></text:p>
      <text:list xml:id="list182731877396900" text:continue-numbering="true" text:style-name="L6">
        <text:list-item>
          <text:p text:style-name="P120">Faire afficher <text:span text:style-name="T295">avec un fond </text:span>bleu<text:span text:style-name="T283"> </text:span>la cellule contenant le mot "équivalence"<text:span text:style-name="T296">,</text:span> en utilisant un <text:span text:style-name="T85">formatage conditionnel</text:span> adapté<text:span text:style-name="T283"> (créer pour cela un style "bleu").</text:span></text:p>
        </text:list-item>
      </text:list>
      <text:p text:style-name="Réponses">Méthode<text:span text:style-name="T391"> : Sélectionner la plage de cellules de la colonne vulue, puis Menu Format &gt; Conditionnel&gt;condition&gt; menu déroulant : la valeur de la cellule est : "équivaence" , puis menu déroulant appliquer le style : Nouveau style, créer un style "bleu" avec un remplissage du fond bleu.</text:span></text:p>
      <text:list xml:id="list182730114487450" text:continue-numbering="true" text:style-name="L6">
        <text:list-item>
          <text:p text:style-name="P113">Sur la courbe, insérer un symbole <text:span text:style-name="T158">grâ</text:span>ce à la barre d'outils dessin et placer ce symbole sur le point équivalent.</text:p>
        </text:list-item>
      </text:list>
      <text:p text:style-name="Réponses">Affichage &gt; <text:span text:style-name="T392">B</text:span>arre d'outils &gt; Dessin, <text:span text:style-name="T392">s</text:span>élec<text:span text:style-name="T394">t</text:span>ionner la zo<text:span text:style-name="T392">n</text:span>e du diagramme pour y dessiner un symbole<text:span text:style-name="T392"> à l'aide de la barre d'outils dessin</text:span> (par exemple un losange rouge) pour le point d'équivalence.</text:p>
      <text:list xml:id="list182732164932051" text:continue-numbering="true" text:style-name="L6">
        <text:list-item>
          <text:p text:style-name="P121">Tracer le graphe de la dérivée sur la même feuille 1 que le pH<text:span text:style-name="T355"> avec une échelle des abscisses appropriée pour mettre en évidence le pic.</text:span></text:p>
        </text:list-item>
      </text:list>
      <text:p text:style-name="P75"><text:s/>Sélectionner les colonnes du volume V(NaOH) et de la dérivée (attention colonnes disjointes : appuyer sur Ctrl sur Windows (ou Cmd sur mac) our sélectionner 2 colonnes disjointes)<text:span text:style-name="T393">, puis cliquer sur l'outil d'assistant graphique ("insérer un diagramme"), diagrame XY, déjà vu précédemment.</text:span></text:p>
      <text:list xml:id="list182730161062336" text:continue-numbering="true" text:style-name="L6">
        <text:list-item>
          <text:p text:style-name="P121"><text:span text:style-name="T85">+ <text:s/></text:span><text:span text:style-name="T58">Tracer le graphe pH et dérivée </text:span><text:span text:style-name="T89">s</text:span>ur une <text:span text:style-name="T122">autre</text:span> feuille<text:span text:style-name="T248"> que vous créerez préalablement et nommerez </text:span><text:span text:style-name="T89">graphe</text:span><text:span text:style-name="T90">s</text:span><text:span text:style-name="T248">.</text:span></text:p>
        </text:list-item>
      </text:list>
      <text:p text:style-name="Réponses">cf question 1) 6.</text:p>
      <text:list xml:id="list182730219267662" text:continue-numbering="true" text:style-name="L6">
        <text:list-item>
          <text:p text:style-name="P122"><text:span text:style-name="T389">+</text:span>En utilisant la fonction SI.CONDITIONS, dans la colonne E, faire afficher automatiquement les mots "acide", "neutre", "basique" en fonction de la valeur du pH (située en <text:span text:style-name="T294">colonne </text:span>B). Puis faire colorer <text:span text:style-name="T85">automatiquement</text:span> les cellules "acide" en rouge, la cellule "neutre" en bleu, la cellule "basique" en jaune.</text:p>
        </text:list-item>
      </text:list>
      <text:p text:style-name="Réponses">=SI.CONDITIONS(B4&lt;7;"acide";B4=7;"neutre";B4&gt;7;"basique")</text:p>
      <text:p text:style-name="P34"/>
      <text:p text:style-name="P21"><text:span text:style-name="T159">Comment calculer une dérivée numériquement</text:span> : </text:p>
      <text:p text:style-name="P31">Mathématiquement la dérivée en x est définie par la limite du taux d'accroissement de la fonction :</text:p>
      <text:p text:style-name="P53"><draw:frame draw:style-name="fr4" draw:name="Objet5" text:anchor-type="as-char" svg:y="-0.693cm" svg:width="5.14cm" svg:height="1.134cm" draw:z-index="3"><draw:object xlink:href="./Object 3" xlink:type="simple" xlink:show="embed" xlink:actuate="onLoad"/><draw:image xlink:href="./ObjectReplacements/Object 3" xlink:type="simple" xlink:show="embed" xlink:actuate="onLoad"/><svg:desc>formule</svg:desc></draw:frame>,</text:p>
      <text:p text:style-name="P54"><text:span text:style-name="T226">N</text:span>umériquement, cela revient à <text:span text:style-name="T233">approximer la dérivée f'(x</text:span><text:span text:style-name="T236">i</text:span><text:span text:style-name="T233">) </text:span>pour chaque point<text:span text:style-name="T228"> (i)</text:span>, <text:span text:style-name="T234">par </text:span>l<text:span text:style-name="T227">e rapport de l'</text:span>écart entre les abscisses et les ordonnées des points précédent <text:span text:style-name="T228">(i-1) </text:span>et suivan<text:span text:style-name="T194">t (i+1), selon l’expression :</text:span></text:p>
      <text:p text:style-name="P53"><draw:frame draw:style-name="fr4" draw:name="Objet3" text:anchor-type="as-char" svg:y="-0.693cm" svg:width="4.336cm" svg:height="1.134cm" draw:z-index="0"><draw:object xlink:href="./Object 1" xlink:type="simple" xlink:show="embed" xlink:actuate="onLoad"/><draw:image xlink:href="./ObjectReplacements/Object 1" xlink:type="simple" xlink:show="embed" xlink:actuate="onLoad"/><svg:desc>formule</svg:desc></draw:frame></text:p>
      <text:h text:style-name="P155" text:outline-level="2"><text:soft-page-break/><text:span text:style-name="T220">Régressions (ajustements, courbes de tendance / </text:span><text:span text:style-name="T91">fits</text:span><text:span text:style-name="T220">)</text:span></text:h>
      <text:h text:style-name="P160" text:outline-level="3" text:is-list-header="true"><text:span text:style-name="T146">Objectif</text:span> :<text:span text:style-name="T196"> </text:span><text:span text:style-name="T198">effectuer un ajustement de données sur une loi de régression linéaire, la tracer sur le graphe expérimental, et déterminer ses paramètres à l'aide de </text:span><text:span text:style-name="T201">la fonction matricielle </text:span><text:span text:style-name="T198">DROITEREG</text:span><text:span text:style-name="T128">.</text:span></text:h>
      <text:p text:style-name="P140"/>
      <text:h text:style-name="P162" text:outline-level="3"><text:span text:style-name="T425">L</text:span>oi de Hubble<text:span text:style-name="T329"> </text:span><text:span text:style-name="T111">(</text:span><text:span text:style-name="T120">obligatoire</text:span><text:span text:style-name="T112">)</text:span></text:h>
      <text:p text:style-name="P141"><text:span text:style-name="T277">L</text:span>a loi de Hubble établit une relation de proportionnalité entre la vitess<text:span text:style-name="T281">e</text:span> de récession des galaxies et leur distance à l'observateur : v = H<text:span text:style-name="T235">0</text:span> d où H<text:span text:style-name="T235">0</text:span> est la constante de Hubble.</text:p>
      <text:p text:style-name="P142"><text:span text:style-name="T196">Le fichier </text:span><text:span text:style-name="T159">Loi_de_Hubble.ods</text:span><text:span text:style-name="T196"> contient des observations de Hubble de 192</text:span><text:span text:style-name="T199">9</text:span><text:span text:style-name="T196"> à partir desquelles on va vérifier cette loi et calculer H</text:span><text:span text:style-name="T238">0</text:span><text:span text:style-name="T196"> .</text:span></text:p>
      <text:p text:style-name="P143"><text:span text:style-name="T264">a) </text:span>Tracer le graphe <text:span text:style-name="T278">v = f (d)</text:span> puis effectuer une régressio<text:span text:style-name="T255">n</text:span> <text:span text:style-name="T256">li</text:span>néaire pour tracer la droite de tendance et affich<text:span text:style-name="T257">e</text:span>r son équation <text:span text:style-name="T297">en imposant le passage par l'origine, </text:span>et R<text:span text:style-name="T212">2</text:span>.<text:span text:style-name="T279"> La loi est-elle linéaire ? En déduire la valeur de la constante de Hubble H</text:span><text:span text:style-name="T239">0</text:span><text:span text:style-name="T279"> </text:span><text:span text:style-name="T200">(estimation de l'époque).</text:span></text:p>
      <text:p text:style-name="P196"><text:span text:style-name="T200">Sé</text:span><text:span text:style-name="T196">lectionner les colonnes</text:span><text:span text:style-name="T203"> de données pertinentes</text:span><text:span text:style-name="T196">, passer par l'Assistant graphique (barre d'outils) et choisir diagramme XY, </text:span><text:span text:style-name="T203">ne pas relier les points ! R</text:span><text:span text:style-name="T196">enseigner le titre et les axes, valider. Puis sélectionner les points, clic droit, insérer une courbe de tendance, régression linéaire, cocher afficher l'équation, le coefficient de détermination, et forcer l'ordonnée à l'origine à 0.</text:span></text:p>
      <text:p text:style-name="P177">constante de Hubble : cf fichier corrigé</text:p>
      <text:p text:style-name="P144">b) Faire afficher avec la fonction matricielle DROITEREG tous les paramètres de la régression linéaire : repérer l'incertitude sur la pente, l'incertitude sur l'ordonnée à l'origine.</text:p>
      <text:p text:style-name="P197"><text:span text:style-name="T395">U</text:span>tiliser l'<text:span text:style-name="T396">A</text:span>ssi<text:span text:style-name="T395">st</text:span>ant fonction, double<text:span text:style-name="T397">-</text:span>cliquer sur DROITEREG, remplir les champs ou sélectionner les plages de cellules voulues, valider.</text:p>
      <text:p text:style-name="P145"><text:span text:style-name="T280">c) + </text:span><text:span text:style-name="T92">(entraî</text:span><text:span text:style-name="T93">n</text:span><text:span text:style-name="T92">ement et pour en savoir plus)</text:span></text:p>
      <text:p text:style-name="P137"><text:span text:style-name="T202">Fichier fourni </text:span><text:span text:style-name="T166">regressions.ods</text:span><text:span text:style-name="T202"> avec des régressions linéaires, des régressions multiples et des régressions non linéaires (questions dans le fichier).</text:span></text:p>
      <text:p text:style-name="P179">cf fichier corrigé<text:span text:style-name="T399">. Les régressions multiples et les régresions non linéaires sont données pour en savoir plus, non exigibles.</text:span></text:p>
      <text:p text:style-name="Standard"/>
      <text:h text:style-name="P161" text:outline-level="3">Droite d'étalonnage en spectrophotométrie<text:span text:style-name="T352"> </text:span><text:span text:style-name="T110">(</text:span><text:span text:style-name="T120">entraînement chez soi</text:span><text:span text:style-name="T110">)</text:span></text:h>
      <text:p text:style-name="P35"><text:span text:style-name="T274">Cette technique peut être utilisée pour analyser la teneur d'ions ou demolécules dans les eaux (ici les ions nitrates). </text:span>Les données <text:span text:style-name="T258">du fichier </text:span><text:span text:style-name="T165">spectrophotometrie.ods</text:span> représentent l'absorbance A relative à des solutions <text:span text:style-name="T259">de concentrations connues, à la longueur d'onde du maximum d'absorption de l'espèce colorée absorbante.</text:span></text:p>
      <text:p text:style-name="P43">Le fichier contient également la valeur de la mesure de A sur un échantillon dont on cherche la concentration<text:span text:style-name="T330"> en ions nitrates</text:span>.</text:p>
      <text:p text:style-name="P35"><text:span text:style-name="T264">a) </text:span>Tracer le graphe des point<text:span text:style-name="T275">s</text:span> servant à l'étal<text:span text:style-name="T254">on</text:span>nage puis effectuer une régressio<text:span text:style-name="T255">n</text:span> <text:span text:style-name="T256">li</text:span>néaire pour tracer la droite de tendance <text:span text:style-name="T297">en imposant le passage par l'origine, </text:span>et affich<text:span text:style-name="T257">e</text:span>r son équation et R<text:span text:style-name="T212">2</text:span>.</text:p>
      <text:p text:style-name="P77"><text:span text:style-name="T200">Sé</text:span><text:span text:style-name="T196">lectionner les colonnes</text:span><text:span text:style-name="T203"> de données pertinentes</text:span><text:span text:style-name="T196">, passer par l'Assistant graphique (barre d'outils) et choisir diagramme XY, </text:span><text:span text:style-name="T203">ne pas relier les points ! R</text:span><text:span text:style-name="T196">enseigner le titre et les axes, valider. Puis sélectionner les points, clic droit, insérer une courbe de tendance, régression linéaire, cocher afficher l'équation, le coefficient de détermination, et forcer l'ordonnée à l'origine à 0.</text:span></text:p>
      <text:p text:style-name="P45"><text:span text:style-name="T272">b) </text:span>Faire afficher avec la fonction matricielle DROITEREG tous les paramètres de la régression linéaire : <text:span text:style-name="T273">repérer l'</text:span>incertitude sur la pente, <text:span text:style-name="T273">l'i</text:span>ncertitude sur l'ordonnée à l'origine.</text:p>
      <text:p text:style-name="P78"><text:span text:style-name="T395">U</text:span>tiliser l'<text:span text:style-name="T396">A</text:span>ssi<text:span text:style-name="T395">st</text:span>ant fonction, double<text:span text:style-name="T397">-</text:span>cliquer sur DROITEREG, remplir les champs ou sélectionner les plages de cellules voulues, valider.<text:span text:style-name="T398"> <text:s/>On obtient un tableau. Le fichier corrigé explicite où sont les diverses grandeurs de la régression et leurs incertitudes dans ce tableau.</text:span></text:p>
      <text:p text:style-name="P46">c) Déduire de la mesure de A sur l'échantillon, la valeur de concentration cherchée, à l'aide de l'équation trouvée.</text:p>
      <text:p text:style-name="P195"><text:span text:style-name="T272">cf fichier corrigé</text:span></text:p>
      <text:p text:style-name="Standard"/>
      <text:h text:style-name="P164" text:outline-level="3"><text:soft-page-break/><text:span text:style-name="T155">+ Régressions linéaires plus avancées (</text:span><text:span text:style-name="T143">P</text:span><text:span text:style-name="T144">our en savoir plus</text:span><text:span text:style-name="T155">)</text:span></text:h>
      <text:p text:style-name="P149"><text:span text:style-name="T121">Fichier fourni </text:span><text:span text:style-name="T142">regressions.ods</text:span><text:span text:style-name="T121"> avec des régressions linéaires, des régressions multiples et des régressions non linéaires (questions dans le fichier).</text:span></text:p>
      <text:p text:style-name="P196"><text:span text:style-name="T135">cf fichier corrigé</text:span><text:span text:style-name="T134">. Les régressions multiples et les régresions non linéaires sont données pour en savoir plus, non exigibles.</text:span></text:p>
      <text:p text:style-name="P198"><text:span text:style-name="T192">Exercice suivant :</text:span><text:span text:style-name="T206"> fonctions logiques et les fonctions statistiques. Exemples :</text:span><text:span text:style-name="T207"> fonctions </text:span><text:span text:style-name="T208">RECHERCHEH (également RECHERCHEV existe) </text:span><text:span text:style-name="T207">SI, </text:span><text:span text:style-name="T209">ET, OU, NON, ESTERREUR, </text:span><text:span text:style-name="T207">SOMMEPROD. </text:span><text:span text:style-name="T210">Histogrammes des fréquences.</text:span></text:p>
      <text:h text:style-name="P156" text:outline-level="2">Fichier de notes</text:h>
      <text:p text:style-name="P146"><text:span text:style-name="T146">Objectif</text:span> : <text:span text:style-name="T156">U</text:span>tiliser des fonctions de calcul <text:span text:style-name="T78">et des fonctions logiques. Tracer un graphique à partir d’un ensemble de données (cas d'un histogramme).</text:span></text:p>
      <text:p text:style-name="Standard"/>
      <text:p text:style-name="P28">Le fich<text:span text:style-name="T309">i</text:span>er <text:span text:style-name="T159">notes.ods</text:span> contient l’ensemble des notes fictive<text:span text:style-name="T310">s</text:span> d’un groupe d’étudiant<text:span text:style-name="T310">s</text:span> fictif<text:span text:style-name="T310">s</text:span> d’une formation fictive. Toute ressemblance avec des personnes existantes ou ayant existé est purement fortuite<text:span text:style-name="T216">. La première ligne du tableau contient le nom des Unités d’Enseignement (UE) de la formation. La seconde ligne contient la valeur des crédits ECTS pour chaque UE. Les lignes D3 à D102 contiennent les notes des étudiants de la formation. Lorsqu’un étudiant était absent lors d’un examen, la cellule correspondante possède la valeur ABS.</text:span></text:p>
      <text:list xml:id="list609514472" text:style-name="L8">
        <text:list-item>
          <text:p text:style-name="P123">Pour chaque UE, calculer la <text:span text:style-name="T85">moyenne</text:span> de celle-<text:span text:style-name="T3">ci </text:span>dans la ligne <text:span text:style-name="T4">103, à partir d'une formule uniquée étendue ensuite à d'autres cellules.</text:span></text:p>
        </text:list-item>
      </text:list>
      <text:list xml:id="list3739874088" text:style-name="L9">
        <text:list-header>
          <text:p text:style-name="P180">Dans la cellule C103, utiliser la formule =MOYENNE(C$3:C$10<text:span text:style-name="T400">2</text:span>). Puis étendre l’expression aux autres UE.</text:p>
        </text:list-header>
      </text:list>
      <text:list xml:id="list182732122700100" text:continue-list="list609514472" text:style-name="L8">
        <text:list-item>
          <text:p text:style-name="P124">En utilisant <text:span text:style-name="T333">la</text:span> fonction<text:span text:style-name="T332">nalité</text:span> de <text:span text:style-name="T85">formatage conditionnel</text:span>, <text:span text:style-name="T5">afficher en rouge les cellules correspondant aux absences.</text:span></text:p>
          <text:p text:style-name="P182"><text:span text:style-name="T406">1ere méthode : </text:span>Aller dans <text:span text:style-name="T402">le menu Styles &gt; Gérer les styles.</text:span> Créer un nouveau style <text:span text:style-name="T403">de cellule nommé par exemple ABS </text:span>à partir du style par défaut et modifier la propriété de remplissage pour que les cellules ayant ce style deviennent rouge<text:span text:style-name="T404">s</text:span>. Sélectionner l’ensemble des valeurs du tableau puis utiliser la fonction Formatage conditionnel <text:span text:style-name="T405">(menu Format&gt; conditionnel &gt; condition) pour appliquer le style ABS au cellule ayant pour valeur ABS. Attention il est nécessaire d’utiliser les guillemets "ABS" pour faire un test sur une chaine de caractère.</text:span></text:p>
          <text:p text:style-name="P184">2e méthode : commencer par sélectionner la plage puis utiliser le menu Format&gt;conditionnel &gt; condition, ensuite dans la fenêtre de dialogue, entrer la condition "ABS", et choisir dans le menu appliquer : créer un nouveau style (à définir ici)</text:p>
          <text:p text:style-name="P183"><text:span text:style-name="T401">Une solution plus simple consiste à utiliser le style existant </text:span><text:span text:style-name="T116">Warning</text:span><text:span text:style-name="T401"> présent dans la fenêtre de formattage conditionnel, mais ce style concerne le texte (qui sera mis en rouge) et non le fond de la cellule.</text:span></text:p>
        </text:list-item>
        <text:list-item>
          <text:p text:style-name="P125"><text:span text:style-name="T426">+ </text:span>On veut déterminer quels sont les étudiants qui doivent passer au rattrapage car ils ont été absent à au moins un examen (noté ABS). Pour cela on veut obtenir la valeur VRAI si l’étudiant a été absent à au moins un examen et FAUX sinon. </text:p>
          <text:p text:style-name="P105"><text:span text:style-name="T123">Première étape :</text:span><text:span text:style-name="T197"> l</text:span><text:span text:style-name="T195">a fonction RECHERCHEH permet de rechercher l’apparition de valeur (nombre ou chaîne de caractères) dans une ligne. S'il n’y a pas d’occurence de la valeur, la fonction retourne l’erreur #N/D. Dans la cellule M3, utiliser la fonction RECHERCHEH pour faire afficher si un étudiant a un "ABS" à au moins une UE, et est donc à convoquer au rattrapage. Étendre aux autres cellules de la colonne M.</text:span></text:p>
          <text:p text:style-name="P105"><text:span text:style-name="T123">Deuxième étape :</text:span><text:span text:style-name="T195"> la fonction ESTERREUR permet d'identifier les erreurs. Dans la cellule N3, utiliser la fonction ESTERREUR pour faire afficher VRAI (ou 1) si l'erreur #N/D est écrite dans la cellule M3 précédente. Étendre aux autres cellules de la colonne N.</text:span></text:p>
          <text:p text:style-name="P105"><text:span text:style-name="T124">Troisième étape :</text:span><text:span text:style-name="T211"> la fonction NON permet d'inverser une valeur logique c'est-à-dire obtenir à la place de VRAI (ou 1), FAUX (ou 0). Dans la cellule O3, utiliser la fonction NON pour inverser la valeur de la cellule N3. Étendre aux autres cellules de la colonne O.</text:span></text:p>
          <text:p text:style-name="P126"><text:span text:style-name="T122">Quatrième étape :</text:span> dans la cellule P3, combiner ces trois fonctions pour obtenir <text:span text:style-name="T241">directement </text:span><text:soft-page-break/>le résultat voulu<text:span text:style-name="T242"> (valeur VRAI si l’étudiant a été absent à au moins un examen et FAUX sinon)</text:span>.<text:span text:style-name="T214"> Étendre aux autres cellules de la colonne P.</text:span></text:p>
          <text:p text:style-name="P185">Dans la cellule <text:span text:style-name="T407">P</text:span>3, utiliser l’expression ‘=NON(ESTERREUR(RECHERCHEH("ABS";$C3:$L3;1;0)))’ <text:span text:style-name="T408">puis étendre aux autres cellules. </text:span><text:span text:style-name="T117">(NB : l'énoncé guide maintenant les étudiants pas à pas).</text:span></text:p>
        </text:list-item>
        <text:list-item>
          <text:p text:style-name="P127">Vérifier dans la cellule M2 que la somme des crédits ECTS est bien 60.</text:p>
          <text:p text:style-name="P186">Dans le cellule M2 utiliser l’expression ‘=SOMME(C$2:L$2)’. On obtient bien 60.</text:p>
        </text:list-item>
        <text:list-item>
          <text:p text:style-name="P128"><text:span text:style-name="T215">En utilisant la fonction SOMMEPROD, calculer dans la colonne Q la moyenne </text:span>pondéré<text:span text:style-name="T215">e</text:span> par les crédits ECTS <text:span text:style-name="T6">pour chaque étudiant. </text:span></text:p>
          <text:p text:style-name="P187">=SOMMEPROD(C3:L3;C$2:L$2)/$P$2</text:p>
          <text:p text:style-name="P129"><text:span text:style-name="T334">+ </text:span>Cependant, cette moyenne n'a pas de sens pour ceux qui ont été absents à au moins un examen et doivent passer le rattrapage. Dans la colonne R, à l'aide d'une condition SI combinée avec la fonction SOMMEPROD, calculer SOMMEPROD uniquement pour les étudiants ayant passé l’ensemble des examens <text:span text:style-name="T311">(</text:span>en laissant vides les cellules des étudiants devant passer le rattrapage<text:span text:style-name="T311">)</text:span>. </text:p>
          <text:p text:style-name="P129">Changer le format pour n’afficher que deux décimales pour l’ensemble des notes.</text:p>
          <text:p text:style-name="P188">Dans la cellule <text:span text:style-name="T409">R3, utiliser l’expression ‘=SI(M3=0;SOMMEPROD(C3:L3;C$2:L$2)/$P$2;"")’. Changer le format puis étendre l’expression aux autres cellules. </text:span></text:p>
        </text:list-item>
        <text:list-item>
          <text:p text:style-name="P130">Créer une nouvelle feuille de calcul nommé<text:span text:style-name="T243">e</text:span> <text:span text:style-name="T85">distribution</text:span>. Dans cette feuille de calcul<text:span text:style-name="T244">,</text:span> nous allons créer un<text:span text:style-name="T85"> histogramme</text:span> des note<text:span text:style-name="T7">s</text:span> par intervalle de 2pt. </text:p>
          <text:p text:style-name="P130">Dans la colonne A, reporter les valeurs de 2 à 18 par incrément de 2. <text:span text:style-name="T1">Utiliser la fonction matricielle FREQUENCE pour déterminer l’</text:span><text:span text:style-name="T57">histogramme </text:span><text:span text:style-name="T1">de l’ensemble des notes finales des étudiants. </text:span></text:p>
          <text:p text:style-name="P130"><text:span text:style-name="T1">Réaliser un graphique (choisir le type de graphique approprié) à partir de cet histogramme en reportant la valeur 1 pour les notes entre 0 et 2, 3 pour les notes entre 2 et </text:span><text:span text:style-name="T79">4, et</text:span><text:span text:style-name="T80">c</text:span><text:span text:style-name="T79">…</text:span><text:span text:style-name="T82"> </text:span><text:span text:style-name="T79">A</text:span><text:span text:style-name="T81">jouter un titre, des axes. Adaptez les échelles afin d’afficher au mieux les résultats.</text:span></text:p>
          <text:p text:style-name="P181">Créer une nouvelle feuille de calcul puis donner 2 comme valeur à la cellule A1. Pour la cellule A2 utiliser l’expression =A1+2 et étendre l’expression jusqu’à la cellule A10. Dans le cellule B1 utiliser l’expression ‘=A1-1’ puis étendre la sélection. Dans la cellule B1 utiliser l’expression de fonction matricielle ‘=FREQUENCE($notes.N3:N102;A1:A9)’ et activer la formule matricielle en utilisant la commande Ctrl+Alt+Entrée. Sélectionner les valeurs de colonnes B et C et créer un diagramme de type colonne puis sélectionner la première colonne comme étiquette.</text:p>
        </text:list-item>
        <text:list-item>
          <text:p text:style-name="P131">+ Utiliser la fonctionnalité de FILTRE pour extraire la liste des étudiants devant passer le rattrapage.</text:p>
          <text:p text:style-name="P189"><text:span text:style-name="T410">Retourner à la feuille de calcul </text:span><text:span text:style-name="T118">notes</text:span><text:span text:style-name="T410"> et utiliser la fonction AutoFiltre sur la colonne P. Sélectionner la valeur VRAI dans l'autofiltre pour afficher les 5 étudiants devant passer le rattrapage.</text:span></text:p>
        </text:list-item>
      </text:list>
      <text:p text:style-name="Indication_20_pédagogique"><text:span text:style-name="T159">Exercice suivant :</text:span> format de cellule : dates<text:span text:style-name="T421"> ; génération de séries de dates ;</text:span> impression en pdf en contrôlant la zone d'impression et le nombre de pages.</text:p>
      <text:h text:style-name="P157" text:outline-level="2"><text:span text:style-name="T325">+ </text:span>Création d’un calendrier<text:span text:style-name="T342"> (entraînement chez soi)</text:span></text:h>
      <text:p text:style-name="P147"><text:span text:style-name="T146">Objectif</text:span> : <text:span text:style-name="T145">maîtriser les formats de cellule (types, mise en forme)</text:span></text:p>
      <text:p text:style-name="Standard"/>
      <text:p text:style-name="P49">Le but de cet exercice est de reproduire de manière la plus fidèle possible à partir d'un nouveau fichier tableur vierge, le calendrier présenté dans le fichier <text:span text:style-name="T159">modèle_calendrier.pdf</text:span>. </text:p>
      <text:p text:style-name="P81">Pour choisir le format de cellule souhaité (ici dates) il faut effectuer un clic droit&gt; <text:span text:style-name="T414">F</text:span>orma<text:span text:style-name="T414">t</text:span>t<text:span text:style-name="T414">er des cellules</text:span> &gt; onglet Nombres, choisir <text:span text:style-name="T415">D</text:span>ate.</text:p>
      <text:p text:style-name="P81">Mais aucun des formats de dates prédéfinis ne convient pour reproduire le modèle (<text:span text:style-name="T416">mois : </text:span>septembre 2018, et dates : sam. 01 etc.) donc il faut util<text:span text:style-name="T417">i</text:span>ser la catégorie de format "données personnalisées" et définir le format souhaité avec JJ, MM, AAAA, voir le fichier <text:span text:style-name="T418">C</text:span>alendrier<text:span text:style-name="T418">_Correction</text:span>.ods.</text:p>
      <text:p text:style-name="P82">Pour remplir le tableau il faut mettre une semaine aux bons formats et tirer sur la poignée, le tableur remplit alors les semaines suivantes correctement.</text:p>
      <text:p text:style-name="P82">Pour aligner correcement les chiffres des dates il faut utiliser une 2e colonne, fusionner l'en tête <text:soft-page-break/>(mois), et aligner à <text:span text:style-name="T85">droite </text:span>la première colonne (ainsi ce sont les chiffres qui s'alignent)</text:p>
      <text:p text:style-name="P83">La ée colonne sert aussi po<text:span text:style-name="T419">ur</text:span> les mots Toussaint et.</text:p>
      <text:p text:style-name="P83">le texte vertical s'obtient par un clic droit, formatter des cellules, onglet alignement, choisir l'orientation du texte (90°)</text:p>
      <text:p text:style-name="P84"><text:span text:style-name="T159">IMPORTANT : Préparation de la feuille de calcul pour une impression papier ou pdf<text:line-break/></text:span><text:span text:style-name="T205">P</text:span>our que le calendrier s'imprime sur une seule page<text:span text:style-name="T420"> (papier ou fichier pdf à 1 page)</text:span>, sélectionner la zone du calendrier à la souris, puis menu Format &gt; zone d'impression &gt; définir et enfin Format &gt; Page &gt; Feuille &gt; Adapter les zones d'impression en largeur et en hauteur (par défaut, 1). Lancer ensuite l'impression (ici virtuelle, <text:s/>choisir pdf).</text:p>
      <text:p text:style-name="P87"><text:span text:style-name="T193">Exercice suivant : </text:span><text:span text:style-name="T412">fonctionnalité avancée des tableurs, les</text:span><text:span text:style-name="T119"> tables </text:span><text:span text:style-name="T412">ou </text:span><text:span text:style-name="T133">tableaux croisés dynamiques</text:span><text:span text:style-name="T411">. <text:line-break/></text:span><text:span text:style-name="T140">Non exigible pour l'interro.</text:span><text:span text:style-name="T411"><text:line-break/>Voir au minimum la vidéo youtube indiquée en début d'énoncé, <text:s/>sur le tableau croisé dynamique en 42 s.</text:span></text:p>
      <text:h text:style-name="P158" text:outline-level="2"><text:span text:style-name="T338">+ Tableau croisé dynamique (vins de Bordeaux) <text:line-break/></text:span><text:span text:style-name="T340">(</text:span><text:span text:style-name="T344">P</text:span><text:span text:style-name="T340">our en savoir plus car niveau 5 du </text:span><text:span text:style-name="T344">P</text:span><text:span text:style-name="T340">ix </text:span><text:span text:style-name="T344">de la </text:span><text:span text:style-name="T341">compétence </text:span><text:span text:style-name="T340">1.</text:span><text:span text:style-name="T344">4</text:span><text:span text:style-name="T340">)</text:span></text:h>
      <text:p text:style-name="P108"><text:span text:style-name="T345">Objectif :</text:span><text:span text:style-name="T346"> savoir quelle est l'utilité des tableaux croisés dynamiques et savoir en créer approprié au besoin.</text:span></text:p>
      <text:p text:style-name="Standard"/>
      <text:p text:style-name="P9">On <text:span text:style-name="T354">cherche à savoir</text:span> comment les conditions climatiques influencent la qualité des vins de Bordeaux. Pour cela, on a relevé sur 32 années les valeurs de variables climatiques ainsi qu'une notation de la qualité des vins. <text:span text:style-name="T316">Ces valeurs sont dans le fichier </text:span><text:span text:style-name="T169">Exo_ACP_vins</text:span><text:span text:style-name="T172">_v4</text:span><text:span text:style-name="T169">.ods. </text:span></text:p>
      <text:p text:style-name="P8">Les variables sont les suivantes :</text:p>
      <text:list xml:id="list3339871972" text:style-name="L10">
        <text:list-item>
          <text:p text:style-name="P132"><text:span text:style-name="T49">L</text:span><text:span text:style-name="T50">a qualité QUAL.</text:span></text:p>
        </text:list-item>
        <text:list-item>
          <text:p text:style-name="P133"><text:span text:style-name="T50">L</text:span><text:span text:style-name="T48">a note de 1 à 7 d</text:span><text:span text:style-name="T68">e</text:span><text:span text:style-name="T48"> qualité QUAL2</text:span></text:p>
        </text:list-item>
        <text:list-item>
          <text:p text:style-name="P118">L'année d'observation ANNEE,</text:p>
        </text:list-item>
        <text:list-item>
          <text:p text:style-name="P132"><text:span text:style-name="T50">Concaténation d'année et de qual : LIBEL</text:span><text:span text:style-name="T49">E</text:span></text:p>
        </text:list-item>
        <text:list-item>
          <text:p text:style-name="P132"><text:span text:style-name="T49">L</text:span><text:span text:style-name="T50">a somme des températures moyennes journalières (en °C) TEMP,</text:span></text:p>
        </text:list-item>
        <text:list-item>
          <text:p text:style-name="P132"><text:span text:style-name="T49">L</text:span><text:span text:style-name="T50">a durée de l'insolation (en h) INSOL</text:span></text:p>
        </text:list-item>
        <text:list-item>
          <text:p text:style-name="P132"><text:span text:style-name="T49">L</text:span><text:span text:style-name="T50">e nombre de jours de grande chaleur J_CHAL,</text:span></text:p>
        </text:list-item>
        <text:list-item>
          <text:p text:style-name="P132"><text:span text:style-name="T49">L</text:span><text:span text:style-name="T50">a hauteur des pluies (en mm) PLUIES,</text:span></text:p>
        </text:list-item>
      </text:list>
      <text:p text:style-name="P7">L'échelle de qualité est la suivante :</text:p>
      <text:list xml:id="list3654046131" text:style-name="L11">
        <text:list-item>
          <text:p text:style-name="P119">Mauvaise (MMM)</text:p>
        </text:list-item>
        <text:list-item>
          <text:p text:style-name="P119">Médiocre (MM)</text:p>
        </text:list-item>
        <text:list-item>
          <text:p text:style-name="P119">Moyenne (M)</text:p>
        </text:list-item>
        <text:list-item>
          <text:p text:style-name="P119">Assez bonne (P)</text:p>
        </text:list-item>
        <text:list-item>
          <text:p text:style-name="P119">Bonne (B)</text:p>
        </text:list-item>
        <text:list-item>
          <text:p text:style-name="P119">Très bonne (BB)</text:p>
        </text:list-item>
        <text:list-item>
          <text:p text:style-name="P119">Exceptionnelle (BBB)</text:p>
        </text:list-item>
      </text:list>
      <text:p text:style-name="P3"><text:span text:style-name="T51">On cherche à faire une première représentation rapide de la variation de la qualité du vin en fonction des variables que sont la durée de l’insolation, le nombre de jours de grande chaleur et la hauteur des pluies. </text:span><text:span text:style-name="T55">Pour cela, nous allons utiliser </text:span><text:span text:style-name="T69">un</text:span><text:span text:style-name="T55"> </text:span><text:span text:style-name="T107">tableau croisé dynamique</text:span><text:span text:style-name="T55">.</text:span></text:p>
      <text:list xml:id="list1358821247" text:style-name="L12">
        <text:list-item>
          <text:p text:style-name="P106"><text:span text:style-name="T331">Créer la colonne QUAL2 à l'aide de la fonction SI.CONDITIONS. Pour cela, la variable QUAL doit être automatiquement r</text:span>ecodé<text:span text:style-name="T76">e </text:span>de <text:span text:style-name="T76">1</text:span> (MMM) à 7 (BBB) pour obtenir une progression dans l’ordre des qualités. </text:p>
          <text:p text:style-name="P190">fonction SI<text:span text:style-name="T413">.CONDITIONS</text:span></text:p>
          <text:p text:style-name="P190">=SI.CONDITIONS(A2="BBB";"7";A2="BB";"6";A2="B";"5";A2="P";"4";A2="M";"3";A2="MM";"2";A2="MMM";"1")</text:p>
        </text:list-item>
        <text:list-item>
          <text:p text:style-name="P134">Crée<text:span text:style-name="T312">r</text:span> le tableau <text:span text:style-name="T313">(ou table) </text:span>dynamique donnant les moyennes des facteurs pour les qualités 1 à 7. Modifiez la mise en forme des cellules pour n’avoir que deux décimales. </text:p>
        </text:list-item>
      </text:list>
      <text:list xml:id="list1828192627" text:style-name="L13">
        <text:list-header>
          <text:p text:style-name="P192">Champ de lignes : QUAL2, Champ de donnnées : TEMP, INSOL, J_CHAL, PLUIES. Utiliser les moyennes pour ces champs</text:p>
        </text:list-header>
      </text:list>
      <text:list xml:id="list182730458046937" text:continue-list="list1358821247" text:style-name="L12">
        <text:list-item>
          <text:p text:style-name="P107"><text:span text:style-name="T77">I</text:span>nsére<text:span text:style-name="T312">r</text:span> un <text:span text:style-name="T75">ou plusieurs</text:span> graphique<text:span text:style-name="T75">s</text:span> (courbes) donnant l’évolution de la qualité des vins en <text:soft-page-break/>fonction des 4 facteurs : ensoleillement, insolation, température et pluie.</text:p>
          <text:p text:style-name="P93">Obligatoire : 1 graphique avec 1 facteur; le reste facultatif.</text:p>
        </text:list-item>
      </text:list>
      <text:p text:style-name="Réponses">Tracé de graphiques : déjà vu.</text:p>
      <text:list xml:id="list182731461666200" text:continue-numbering="true" text:style-name="L12">
        <text:list-item>
          <text:p text:style-name="P107"><text:span text:style-name="T52">Ajoute</text:span><text:span text:style-name="T64">r</text:span><text:span text:style-name="T52"> une courbe de tendance </text:span><text:span text:style-name="T53">pour le</text:span><text:span text:style-name="T66">s</text:span><text:span text:style-name="T53"> facteur</text:span><text:span text:style-name="T66">s</text:span><text:span text:style-name="T53"> INSOL</text:span><text:span text:style-name="T66"> </text:span><text:span text:style-name="T53">et TEMP. </text:span><text:span text:style-name="T66"><text:s/></text:span><text:span text:style-name="T106">(en faire au moins 1)</text:span></text:p>
          <text:p text:style-name="P191">Sélectionner la zone du graphique puis cliquer sur les données (clic droit) &gt; insérer une courbe de tendance. </text:p>
        </text:list-item>
        <text:list-item>
          <text:p text:style-name="P107"><text:span text:style-name="T67">+ conclusion : q</text:span><text:span text:style-name="T50">ue dire de l'importance du rôle de chacune des variables climatiques </text:span><text:span text:style-name="T54">c</text:span><text:span text:style-name="T50">onsidérées sur la qualité des vins de Bordeaux ?</text:span></text:p>
          <text:p text:style-name="P194">Les deux facteurs sont la durée de l’insolation et le nombre de jours de grande chaleur. Il faut qu’il fasse très chaud pour avoir du bon vin. Les pluies conduisent à un vin de plus mauvaise qualité.</text:p>
          <text:p text:style-name="P193"><text:span text:style-name="T48">Cependant, "Corrélation ne signifie pas causalité" : quand on constate une corrélation entre des </text:span><text:span text:style-name="T73">grandeurs, </text:span><text:span text:style-name="T48">elle peut être fortuite… Donc, encore faut -il prouver le lien de cause à effet… Or ici il est bien établi </text:span><text:span text:style-name="T74">par la biologie et la chimie </text:span><text:span text:style-name="T48">que l'ensoleillement (et à l'inverse la pluie) joue sur la qualité du vin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Symbol" svg:font-family="Symbol"/>
    <style:font-face style:name="Liberation Serif2" svg:font-family="'Liberation Serif'" style:font-family-generic="roman"/>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ohit Devanagari" svg:font-family="'Lohit Devanagari'" style:font-family-generic="roman" style:font-pitch="variable"/>
    <style:font-face style:name="Arial" svg:font-family="Arial" style:font-family-generic="swiss" style:font-pitch="variable"/>
    <style:font-face style:name="Caladea" svg:font-family="Caladea" style:font-family-generic="swiss"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Caladea1" svg:font-family="Caladea" style:font-family-generic="system" style:font-pitch="variable"/>
    <style:font-face style:name="Liberation Sans1" svg:font-family="'Liberation Sans'" style:font-family-generic="system" style:font-pitch="variable"/>
    <style:font-face style:name="Liberation Serif3" svg:font-family="'Liberation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Liberation Serif3" style:font-size-asian="12pt" style:language-asian="zh" style:country-asian="CN" style:font-name-complex="Liberation Serif3"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Liberation Serif3" style:font-size-asian="12pt" style:language-asian="zh" style:country-asian="CN" style:font-name-complex="Liberation Serif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423cm" fo:margin-bottom="0.212cm" loext:contextual-spacing="false" fo:line-height="100%" fo:text-align="center" style:justify-single-word="false" fo:text-indent="-0.762cm" style:auto-text-indent="false" fo:keep-with-next="always"/>
      <style:text-properties fo:font-variant="small-caps" style:font-name="Liberation Sans" fo:font-family="'Liberation Sans'" style:font-family-generic="roman" style:font-pitch="variable" fo:font-size="21pt" fo:font-weight="bold" style:font-name-asian="Liberation Sans1" style:font-family-asian="'Liberation Sans'" style:font-family-generic-asian="system" style:font-pitch-asian="variable" style:font-size-asian="21pt" style:font-weight-asian="bold" style:font-name-complex="Liberation Sans1" style:font-family-complex="'Liberation Sans'" style:font-family-generic-complex="system" style:font-pitch-complex="variable" style:font-size-complex="21pt"/>
    </style:style>
    <style:style style:name="Heading_20_2" style:display-name="Heading 2" style:family="paragraph" style:parent-style-name="normal" style:next-style-name="Standard" style:default-outline-level="2" style:class="text" style:master-page-name="">
      <style:paragraph-properties fo:margin-left="1.016cm" fo:margin-right="0cm" fo:margin-top="0.254cm" fo:margin-bottom="0cm" loext:contextual-spacing="false" fo:line-height="100%" fo:orphans="0" fo:widows="0" fo:text-indent="-1.016cm" style:auto-text-indent="false" style:page-number="auto" fo:keep-with-next="always"/>
      <style:text-properties fo:color="#000000" style:font-name="Liberation Sans" fo:font-family="'Liberation Sans'" style:font-family-generic="roman" style:font-pitch="variable" fo:font-size="14pt" fo:font-weight="bold" style:font-name-asian="Liberation Sans1" style:font-family-asian="'Liberation Sans'" style:font-family-generic-asian="system" style:font-pitch-asian="variable" style:font-size-asian="18pt" style:font-weight-asian="bold" style:font-name-complex="Liberation Sans1" style:font-family-complex="'Liberation Sans'" style:font-family-generic-complex="system" style:font-pitch-complex="variable" style:font-size-complex="18pt"/>
    </style:style>
    <style:style style:name="Heading_20_3" style:display-name="Heading 3" style:family="paragraph" style:parent-style-name="normal" style:next-style-name="Standard" style:default-outline-level="3" style:class="text">
      <style:paragraph-properties fo:margin-left="0cm" fo:margin-right="0cm" fo:margin-top="0.051cm" fo:margin-bottom="0cm" loext:contextual-spacing="false" fo:text-indent="0cm" style:auto-text-indent="false" fo:keep-with-next="always">
        <style:tab-stops/>
      </style:paragraph-properties>
      <style:text-properties fo:font-variant="normal" fo:text-transform="none" fo:color="#000000" style:font-name="Liberation Serif1" fo:font-family="'Liberation Serif'" style:font-style-name="Normal" style:font-family-generic="roman" style:font-pitch="variable" fo:font-weight="normal" style:font-name-asian="Liberation Sans1" style:font-family-asian="'Liberation Sans'" style:font-family-generic-asian="system" style:font-pitch-asian="variable" style:font-weight-asian="bold" style:font-name-complex="Liberation Sans1" style:font-family-complex="'Liberation Sans'"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left="1.524cm" fo:margin-right="0cm" fo:margin-top="0.212cm" fo:margin-bottom="0.212cm" loext:contextual-spacing="false" fo:line-height="100%" fo:text-indent="-1.524cm" style:auto-text-indent="false" fo:keep-with-next="always"/>
      <style:text-properties style:font-name="Liberation Sans" fo:font-family="'Liberation Sans'" style:font-family-generic="roman" style:font-pitch="variable" fo:font-size="13.5pt" fo:font-style="italic" fo:font-weight="bold" style:font-name-asian="Liberation Sans1" style:font-family-asian="'Liberation Sans'" style:font-family-generic-asian="system" style:font-pitch-asian="variable" style:font-size-asian="13.5pt" style:font-style-asian="italic" style:font-weight-asian="bold" style:font-name-complex="Liberation Sans1" style:font-family-complex="'Liberation Sans'" style:font-family-generic-complex="system" style:font-pitch-complex="variable" style:font-size-complex="13.5pt"/>
    </style:style>
    <style:style style:name="Heading_20_5" style:display-name="Heading 5" style:family="paragraph" style:parent-style-name="normal" style:next-style-name="Standard" style:default-outline-level="" style:class="text">
      <style:paragraph-properties fo:margin-top="0.212cm" fo:margin-bottom="0.106cm" loext:contextual-spacing="false" fo:line-height="100%" fo:keep-with-next="always"/>
      <style:text-properties style:font-name="Liberation Serif" fo:font-family="'Liberation Serif'" style:font-family-generic="roman" style:font-pitch="variable" fo:font-size="10pt" fo:font-weight="bold" style:font-name-asian="Liberation Serif3" style:font-family-asian="'Liberation Serif'" style:font-family-generic-asian="system" style:font-pitch-asian="variable" style:font-size-asian="10pt" style:font-weight-asian="bold" style:font-name-complex="Liberation Serif3" style:font-family-complex="'Liberation Serif'" style:font-family-generic-complex="system" style:font-pitch-complex="variable" style:font-size-complex="10pt"/>
    </style:style>
    <style:style style:name="Heading_20_6" style:display-name="Heading 6" style:family="paragraph" style:parent-style-name="normal" style:next-style-name="Standard" style:default-outline-level="" style:class="text">
      <style:paragraph-properties fo:margin-top="0.106cm" fo:margin-bottom="0.106cm" loext:contextual-spacing="false" fo:line-height="100%" fo:keep-with-next="always"/>
      <style:text-properties style:font-name="Liberation Serif" fo:font-family="'Liberation Serif'" style:font-family-generic="roman" style:font-pitch="variable" fo:font-size="7pt" fo:font-weight="bold" style:font-name-asian="Liberation Serif3" style:font-family-asian="'Liberation Serif'" style:font-family-generic-asian="system" style:font-pitch-asian="variable" style:font-size-asian="7pt" style:font-weight-asian="bold" style:font-name-complex="Liberation Serif3" style:font-family-complex="'Liberation Serif'" style:font-family-generic-complex="system" style:font-pitch-complex="variable" style:font-size-complex="7pt"/>
    </style:style>
    <style:style style:name="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Liberation Sans" fo:font-family="'Liberation Sans'" style:font-family-generic="roman" style:font-pitch="variable" fo:font-size="28pt" fo:font-weight="bold" style:font-name-asian="Liberation Sans1" style:font-family-asian="'Liberation Sans'" style:font-family-generic-asian="system" style:font-pitch-asian="variable" style:font-size-asian="28pt" style:font-weight-asian="bold" style:font-name-complex="Liberation Sans1"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106cm" fo:margin-bottom="0.212cm" loext:contextual-spacing="false" fo:line-height="100%" fo:text-align="center" style:justify-single-word="false" fo:keep-with-next="always"/>
      <style:text-properties style:font-name="Liberation Sans" fo:font-family="'Liberation Sans'" style:font-family-generic="roman" style:font-pitch="variable" fo:font-size="18pt" style:font-name-asian="Liberation Sans1" style:font-family-asian="'Liberation Sans'" style:font-family-generic-asian="system" style:font-pitch-asian="variable" style:font-size-asian="18pt" style:font-name-complex="Liberation Sans1" style:font-family-complex="'Liberation Sans'" style:font-family-generic-complex="system" style:font-pitch-complex="variable" style:font-size-complex="1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Numbering_20_1" style:display-name="Numbering 1" style:family="paragraph" style:parent-style-name="List" style:class="list" style:master-page-name="">
      <style:paragraph-properties fo:margin-left="0.762cm" fo:margin-right="0cm" fo:margin-top="0cm" fo:margin-bottom="0cm" loext:contextual-spacing="false" fo:line-height="100%" fo:text-indent="0cm" style:auto-text-indent="false" style:page-number="auto">
        <style:tab-stops>
          <style:tab-stop style:position="0.508cm"/>
        </style:tab-stops>
      </style:paragraph-properties>
    </style:style>
    <style:style style:name="Numbering_20_1_20_Start" style:display-name="Numbering 1 Start" style:family="paragraph" style:parent-style-name="List" style:class="list"/>
    <style:style style:name="Réponses" style:family="paragraph" style:parent-style-name="Standard">
      <style:paragraph-properties fo:margin-left="1.016cm" fo:margin-right="0cm" fo:text-indent="0cm" style:auto-text-indent="false" style:border-line-width-left="0.048cm 0.048cm 0.048cm" fo:padding="0.051cm" fo:border-left="4.05pt double #0000cc" fo:border-right="none" fo:border-top="none" fo:border-bottom="none" style:shadow="none"/>
      <style:text-properties fo:color="#0000cc" style:font-name="DejaVu Sans" fo:font-family="'DejaVu Sans'" style:font-style-name="Book" style:font-family-generic="swiss" style:font-pitch="variable" fo:font-size="9pt"/>
    </style:style>
    <style:style style:name="Indication_20_pédagogique" style:display-name="Indication pédagogique" style:family="paragraph" style:parent-style-name="Standard">
      <style:paragraph-properties fo:margin-top="0.254cm" fo:margin-bottom="0cm" loext:contextual-spacing="false" fo:padding="0.051cm" fo:border="0.06pt solid #000000" style:shadow="none"/>
      <style:text-properties fo:color="#cc0000" style:font-name="DejaVu Sans" fo:font-family="'DejaVu Sans'" style:font-style-name="Book" style:font-family-generic="swiss" style:font-pitch="variable" fo:font-size="9pt"/>
    </style:style>
    <style:style style:name="Header" style:family="paragraph" style:parent-style-name="Standard" style:class="extra"/>
    <style:style style:name="cours" style:family="paragraph" style:parent-style-name="Standard">
      <style:paragraph-properties fo:padding="0.049cm" fo:border="0.06pt solid #000000" style:shadow="none" style:writing-mode="page"/>
      <style:text-properties fo:color="#3366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text-properties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Exercice " style:num-suffix=" "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style:list-level-properties text:list-level-position-and-space-mode="label-alignment">
          <style:list-level-label-alignment text:label-followed-by="space"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Numbering_20_Symbols" style:num-format="">
        <style:list-level-properties text:list-level-position-and-space-mode="label-alignment">
          <style:list-level-label-alignment text:label-followed-by="space" fo:text-indent="-1.016cm" fo:margin-left="1.016cm"/>
        </style:list-level-properties>
      </text:list-level-style-number>
      <text:list-level-style-number text:level="3" text:style-name="Numbering_20_Symbols" style:num-suffix=" "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376cm"/>
        </style:list-level-properties>
        <style:text-properties fo:font-family="StarSymbol" style:font-charset="x-symbol"/>
      </text:list-level-style-bullet>
      <text:list-level-style-bullet text:level="2" style:num-suffix="◦" text:bullet-char="◦">
        <style:list-level-properties text:list-level-position-and-space-mode="label-alignment">
          <style:list-level-label-alignment text:label-followed-by="listtab" fo:text-indent="-0.635cm" fo:margin-left="2.01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64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28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1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55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18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82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4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497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497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7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51cm" fo:border-left="none" fo:border-right="none" fo:border-top="none" fo:border-bottom="0.06pt solid #000000" style:shadow="none">
        <style:tab-stops>
          <style:tab-stop style:position="2.69cm"/>
          <style:tab-stop style:position="8.751cm" style:type="center"/>
        </style:tab-stops>
      </style:paragraph-properties>
      <style:text-properties officeooo:paragraph-rsid="051b3b0a"/>
    </style:style>
    <style:style style:name="MP2" style:family="paragraph" style:parent-style-name="Footer">
      <style:text-properties officeooo:rsid="05d89d68" officeooo:paragraph-rsid="05d89d6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paragraph" svg:x="14.49cm" svg:y="-0.273cm" svg:width="2.466cm" svg:height="0.875cm" draw:z-index="16"><draw:image xlink:href="Pictures/10001382000013BE000006FF1D6E31E1F8035B7B.svg" xlink:type="simple" xlink:show="embed" xlink:actuate="onLoad" loext:mime-type="image/svg+xml"/><draw:image xlink:href="Pictures/100002010000010F000000608E4B574E19EC2F43.png" xlink:type="simple" xlink:show="embed" xlink:actuate="onLoad" loext:mime-type="image/png"/></draw:frame><text:file-name text:display="name-and-extension">CORRECTION_SEANCES_3_ET_4_pix_tableur_exos_v12_PCST.odt</text:file-name><text:tab/></text:p>
      </style:header>
      <style:footer>
        <text:p text:style-name="MP2"><text:tab/><text:tab/><text:page-number text:select-page="current">2</text:page-number>/<text:page-count>12</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MacOSX_X86_64 LibreOffice_project/1ec314fa52f458adc18c4f025c545a4e8b22c159</meta:generator>
    <dc:date>2021-09-30T18:26:38.427180749</dc:date>
    <meta:editing-duration>P11DT19H42M59S</meta:editing-duration>
    <meta:editing-cycles>1131</meta:editing-cycles>
    <dc:creator>Isabelle Ramade</dc:creator>
    <dc:title>Formation numérique et Pix Séances 3 et 4 : TD tableur</dc:title>
    <meta:document-statistic meta:table-count="1" meta:image-count="2" meta:object-count="3" meta:page-count="12" meta:paragraph-count="272" meta:word-count="6287" meta:character-count="39179" meta:non-whitespace-character-count="33162"/>
  </office:meta>
</office:document-meta>
</file>

<file path=Object 1/content.xml><?xml version="1.0" encoding="utf-8"?>
<math xmlns="http://www.w3.org/1998/Math/MathML" display="block">
  <semantics>
    <mrow>
      <mi>f</mi>
      <mi>'</mi>
      <mrow>
        <mrow>
          <mo fence="true" stretchy="false">(</mo>
          <mrow>
            <msub>
              <mi>x</mi>
              <mi>i</mi>
            </msub>
          </mrow>
          <mo fence="true" stretchy="false">)</mo>
        </mrow>
        <mo stretchy="false">=</mo>
        <mfrac>
          <mrow>
            <mi>f</mi>
            <mrow>
              <mrow>
                <mo fence="true" stretchy="false">(</mo>
                <mrow>
                  <msub>
                    <mi>x</mi>
                    <mrow>
                      <mi>i</mi>
                      <mo stretchy="false">+</mo>
                      <mn>1</mn>
                    </mrow>
                  </msub>
                </mrow>
                <mo fence="true" stretchy="false">)</mo>
              </mrow>
              <mo stretchy="false">−</mo>
              <mi>f</mi>
            </mrow>
            <mrow>
              <mo fence="true" stretchy="false">(</mo>
              <mrow>
                <msub>
                  <mi>x</mi>
                  <mrow>
                    <mi>i</mi>
                    <mo stretchy="false">−</mo>
                    <mn>1</mn>
                  </mrow>
                </msub>
              </mrow>
              <mo fence="true" stretchy="false">)</mo>
            </mrow>
          </mrow>
          <mrow>
            <msub>
              <mi>x</mi>
              <mrow>
                <mi>i</mi>
                <mo stretchy="false">+</mo>
                <mn>1</mn>
              </mrow>
            </msub>
            <mo stretchy="false">−</mo>
            <msub>
              <mi>x</mi>
              <mrow>
                <mi>i</mi>
                <mo stretchy="false">−</mo>
                <mn>1</mn>
              </mrow>
            </msub>
          </mrow>
        </mfrac>
      </mrow>
    </mrow>
    <annotation encoding="StarMath 5.0">f'(x_{i})= {f(x_{i+1})-f(x_{i-1})} over {x_{i+1}-x_{i-1}}</annotation>
  </semantics>
</math>
</file>

<file path=Object 2/content.xml><?xml version="1.0" encoding="utf-8"?>
<math xmlns="http://www.w3.org/1998/Math/MathML" display="block">
  <semantics>
    <mrow>
      <mi>P</mi>
      <mrow>
        <mrow>
          <mo fence="true" stretchy="false">(</mo>
          <mrow>
            <mi>x</mi>
          </mrow>
          <mo fence="true" stretchy="false">)</mo>
        </mrow>
        <mo stretchy="false">=</mo>
        <mfrac>
          <mn>1</mn>
          <msqrt>
            <mrow>
              <mn>2</mn>
              <mi>π</mi>
              <msup>
                <mi>σ</mi>
                <mn>2</mn>
              </msup>
            </mrow>
          </msqrt>
        </mfrac>
      </mrow>
      <msup>
        <mi>e</mi>
        <mfrac>
          <mrow>
            <mo stretchy="false">−</mo>
            <msup>
              <mrow>
                <mo fence="true" stretchy="false">(</mo>
                <mrow>
                  <mrow>
                    <mi>x</mi>
                    <mo stretchy="false">−</mo>
                    <mi>μ</mi>
                  </mrow>
                </mrow>
                <mo fence="true" stretchy="false">)</mo>
              </mrow>
              <mn>2</mn>
            </msup>
          </mrow>
          <mrow>
            <mn>2</mn>
            <msup>
              <mi>σ</mi>
              <mn>2</mn>
            </msup>
          </mrow>
        </mfrac>
      </msup>
    </mrow>
    <annotation encoding="StarMath 5.0">P(x)= {1} over { sqrt{2%pi %sigma^{2}}} e^{- {(x-%mu)^{2}} over {2 %sigma^2}} </annotation>
  </semantics>
</math>
</file>

<file path=Object 3/content.xml><?xml version="1.0" encoding="utf-8"?>
<math xmlns="http://www.w3.org/1998/Math/MathML" display="block">
  <semantics>
    <mrow>
      <mi>f</mi>
      <mi>'</mi>
      <mrow>
        <mrow>
          <mo fence="true" stretchy="false">(</mo>
          <mrow>
            <mi>x</mi>
          </mrow>
          <mo fence="true" stretchy="false">)</mo>
        </mrow>
        <mo stretchy="false">=</mo>
        <mfrac>
          <mi mathvariant="italic">df</mi>
          <mi mathvariant="italic">dx</mi>
        </mfrac>
        <mo stretchy="false">=</mo>
        <mrow>
          <munder>
            <mi>lim</mi>
            <mrow>
              <mi>x</mi>
              <mo stretchy="false">→</mo>
              <msub>
                <mi>x</mi>
                <mn>0</mn>
              </msub>
            </mrow>
          </munder>
          <mfrac>
            <mrow>
              <mi>f</mi>
              <mrow>
                <mrow>
                  <mo fence="true" stretchy="false">(</mo>
                  <mrow>
                    <mi>x</mi>
                  </mrow>
                  <mo fence="true" stretchy="false">)</mo>
                </mrow>
                <mo stretchy="false">−</mo>
                <mi>f</mi>
              </mrow>
              <mrow>
                <mo fence="true" stretchy="false">(</mo>
                <mrow>
                  <msub>
                    <mi>x</mi>
                    <mn>0</mn>
                  </msub>
                </mrow>
                <mo fence="true" stretchy="false">)</mo>
              </mrow>
            </mrow>
            <mrow>
              <mi>x</mi>
              <mo stretchy="false">−</mo>
              <msub>
                <mi>x</mi>
                <mn>0</mn>
              </msub>
            </mrow>
          </mfrac>
        </mrow>
      </mrow>
    </mrow>
    <annotation encoding="StarMath 5.0">f'( x )={ df }over{ dx }= lim from{x rightarrow x_0} {{f(x)-f(x_0)} over {x-x_0}}</annotation>
  </semantics>
</math>
</file>